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4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05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5732" calcext:value-type="float">
            <text:p>175,732 </text:p>
          </table:table-cell>
          <table:table-cell table:style-name="ce18" office:value-type="float" office:value="725" calcext:value-type="float">
            <text:p>725 </text:p>
          </table:table-cell>
          <table:table-cell table:style-name="ce18" office:value-type="float" office:value="627" calcext:value-type="float">
            <text:p>627 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467" calcext:value-type="float">
            <text:p>46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321" calcext:value-type="float">
            <text:p>66,3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131" calcext:value-type="float">
            <text:p>87,131 </text:p>
          </table:table-cell>
          <table:table-cell table:style-name="ce18" office:value-type="float" office:value="317" calcext:value-type="float">
            <text:p>317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234" calcext:value-type="float">
            <text:p>234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601" calcext:value-type="float">
            <text:p>88,601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250" calcext:value-type="float">
            <text:p>2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39" calcext:value-type="float">
            <text:p>3,83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6" calcext:value-type="float">
            <text:p>1,4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19" calcext:value-type="float">
            <text:p>5,5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3" calcext:value-type="float">
            <text:p>1,9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26" calcext:value-type="float">
            <text:p>5,2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4" calcext:value-type="float">
            <text:p>2,6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5" calcext:value-type="float">
            <text:p>2,0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0" calcext:value-type="float">
            <text:p>2,4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1" calcext:value-type="float">
            <text:p>2,56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4" calcext:value-type="float">
            <text:p>1,1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50" calcext:value-type="float">
            <text:p>2,0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5" calcext:value-type="float">
            <text:p>2,52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8" calcext:value-type="float">
            <text:p>3,76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3" calcext:value-type="float">
            <text:p>1,3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8" calcext:value-type="float">
            <text:p>1,85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24" calcext:value-type="float">
            <text:p>4,1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3" calcext:value-type="float">
            <text:p>1,5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8" calcext:value-type="float">
            <text:p>2,03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06" calcext:value-type="float">
            <text:p>7,20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53" calcext:value-type="float">
            <text:p>2,7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7" calcext:value-type="float">
            <text:p>3,57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9" calcext:value-type="float">
            <text:p>3,62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5" calcext:value-type="float">
            <text:p>3,0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1" calcext:value-type="float">
            <text:p>5,57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11" calcext:value-type="float">
            <text:p>2,1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6" calcext:value-type="float">
            <text:p>2,80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4" calcext:value-type="float">
            <text:p>1,0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0" calcext:value-type="float">
            <text:p>1,4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402" calcext:value-type="float">
            <text:p>7,40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619" calcext:value-type="float">
            <text:p>2,6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9" calcext:value-type="float">
            <text:p>3,58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813" calcext:value-type="float">
            <text:p>3,81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50" calcext:value-type="float">
            <text:p>9,35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70" calcext:value-type="float">
            <text:p>3,3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91" calcext:value-type="float">
            <text:p>4,69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59" calcext:value-type="float">
            <text:p>4,65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8" calcext:value-type="float">
            <text:p>3,30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1" calcext:value-type="float">
            <text:p>1,1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7" calcext:value-type="float">
            <text:p>1,6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9" calcext:value-type="float">
            <text:p>2,19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7" calcext:value-type="float">
            <text:p>3,8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8" calcext:value-type="float">
            <text:p>1,9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6" calcext:value-type="float">
            <text:p>4,4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16" calcext:value-type="float">
            <text:p>2,2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2" calcext:value-type="float">
            <text:p>2,9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7" calcext:value-type="float">
            <text:p>1,5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57" calcext:value-type="float">
            <text:p>6,25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6" calcext:value-type="float">
            <text:p>3,0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1" calcext:value-type="float">
            <text:p>1,3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2" calcext:value-type="float">
            <text:p>1,4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08" calcext:value-type="float">
            <text:p>3,6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8" calcext:value-type="float">
            <text:p>1,2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68" calcext:value-type="float">
            <text:p>1,76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8" calcext:value-type="float">
            <text:p>2,72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97" calcext:value-type="float">
            <text:p>1,7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8" calcext:value-type="float">
            <text:p>6,5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52" calcext:value-type="float">
            <text:p>2,2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4" calcext:value-type="float">
            <text:p>3,1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4" calcext:value-type="float">
            <text:p>3,36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9" calcext:value-type="float">
            <text:p>1,8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6" calcext:value-type="float">
            <text:p>2,5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57" calcext:value-type="float">
            <text:p>5,35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6" calcext:value-type="float">
            <text:p>2,59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902" calcext:value-type="float">
            <text:p>13,90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531" calcext:value-type="float">
            <text:p>5,5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053" calcext:value-type="float">
            <text:p>7,05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849" calcext:value-type="float">
            <text:p>6,84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2" calcext:value-type="float">
            <text:p>3,4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4" calcext:value-type="float">
            <text:p>1,6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8" calcext:value-type="float">
            <text:p>1,7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0" calcext:value-type="float">
            <text:p>4,56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91" calcext:value-type="float">
            <text:p>1,7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2" calcext:value-type="float">
            <text:p>7,19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1" calcext:value-type="float">
            <text:p>2,5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1" calcext:value-type="float">
            <text:p>3,52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71" calcext:value-type="float">
            <text:p>3,67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9" calcext:value-type="float">
            <text:p>3,3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8" calcext:value-type="float">
            <text:p>5,438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6" calcext:value-type="float">
            <text:p>2,116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2" calcext:value-type="float">
            <text:p>2,752 </text:p>
          </table:table-cell>
          <table:table-cell table:number-columns-repeated="4"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6" calcext:value-type="float">
            <text:p>2,68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9:12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07-10T13:19:26.625000000</dc:date>
    <meta:generator>LibreOffice/4.3.7.2$Windows_x86 LibreOffice_project/8a35821d8636a03b8bf4e15b48f59794652c68ba</meta:generator>
    <meta:editing-duration>PT14S</meta:editing-duration>
    <meta:editing-cycles>1</meta:editing-cycles>
    <meta:document-statistic meta:table-count="1" meta:cell-count="2062" meta:object-count="0"/>
  </office:meta>
</office:document-meta>
</file>