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9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740" calcext:value-type="float">
            <text:p>177,740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77" calcext:value-type="float">
            <text:p>577 </text:p>
          </table:table-cell>
          <table:table-cell table:style-name="ce18" office:value-type="float" office:value="463" calcext:value-type="float">
            <text:p>463 </text:p>
          </table:table-cell>
          <table:table-cell table:style-name="ce18" office:value-type="float" office:value="473" calcext:value-type="float">
            <text:p>4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585" calcext:value-type="float">
            <text:p>67,5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72" calcext:value-type="float">
            <text:p>87,972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223" calcext:value-type="float">
            <text:p>2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768" calcext:value-type="float">
            <text:p>89,768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250" calcext:value-type="float">
            <text:p>25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0" calcext:value-type="float">
            <text:p>1,4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7" calcext:value-type="float">
            <text:p>1,89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1" calcext:value-type="float">
            <text:p>1,9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54" calcext:value-type="float">
            <text:p>5,55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5" calcext:value-type="float">
            <text:p>1,9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3" calcext:value-type="float">
            <text:p>2,78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0" calcext:value-type="float">
            <text:p>5,27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4" calcext:value-type="float">
            <text:p>1,8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7" calcext:value-type="float">
            <text:p>2,6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3" calcext:value-type="float">
            <text:p>2,64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0" calcext:value-type="float">
            <text:p>4,95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0" calcext:value-type="float">
            <text:p>2,0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3" calcext:value-type="float">
            <text:p>2,4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9" calcext:value-type="float">
            <text:p>1,39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0" calcext:value-type="float">
            <text:p>5,10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7" calcext:value-type="float">
            <text:p>2,0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7" calcext:value-type="float">
            <text:p>3,75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9" calcext:value-type="float">
            <text:p>1,3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0" calcext:value-type="float">
            <text:p>1,9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0" calcext:value-type="float">
            <text:p>4,10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1" calcext:value-type="float">
            <text:p>2,08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7" calcext:value-type="float">
            <text:p>7,22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6" calcext:value-type="float">
            <text:p>2,7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0" calcext:value-type="float">
            <text:p>3,59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7" calcext:value-type="float">
            <text:p>3,637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8" calcext:value-type="float">
            <text:p>7,938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4" calcext:value-type="float">
            <text:p>3,0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3" calcext:value-type="float">
            <text:p>3,97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5" calcext:value-type="float">
            <text:p>3,96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8" calcext:value-type="float">
            <text:p>5,58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9" calcext:value-type="float">
            <text:p>2,1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7" calcext:value-type="float">
            <text:p>2,85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8" calcext:value-type="float">
            <text:p>1,0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077" calcext:value-type="float">
            <text:p>8,077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92" calcext:value-type="float">
            <text:p>2,8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31" calcext:value-type="float">
            <text:p>3,93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46" calcext:value-type="float">
            <text:p>4,14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16" calcext:value-type="float">
            <text:p>9,716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37" calcext:value-type="float">
            <text:p>4,83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79" calcext:value-type="float">
            <text:p>4,87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7" calcext:value-type="float">
            <text:p>3,2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9" calcext:value-type="float">
            <text:p>1,59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8" calcext:value-type="float">
            <text:p>1,67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27" calcext:value-type="float">
            <text:p>4,5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6" calcext:value-type="float">
            <text:p>2,35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3" calcext:value-type="float">
            <text:p>3,8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3" calcext:value-type="float">
            <text:p>1,5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9" calcext:value-type="float">
            <text:p>1,8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4" calcext:value-type="float">
            <text:p>1,964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60" calcext:value-type="float">
            <text:p>4,36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1" calcext:value-type="float">
            <text:p>1,8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5" calcext:value-type="float">
            <text:p>2,16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0" calcext:value-type="float">
            <text:p>2,96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5" calcext:value-type="float">
            <text:p>1,1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3" calcext:value-type="float">
            <text:p>1,54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9" calcext:value-type="float">
            <text:p>2,8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9" calcext:value-type="float">
            <text:p>1,4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0" calcext:value-type="float">
            <text:p>1,45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65" calcext:value-type="float">
            <text:p>6,26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4" calcext:value-type="float">
            <text:p>2,4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7" calcext:value-type="float">
            <text:p>1,3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8" calcext:value-type="float">
            <text:p>1,57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23" calcext:value-type="float">
            <text:p>1,3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5" calcext:value-type="float">
            <text:p>2,9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2" calcext:value-type="float">
            <text:p>1,47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2" calcext:value-type="float">
            <text:p>3,59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7" calcext:value-type="float">
            <text:p>1,757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9" calcext:value-type="float">
            <text:p>2,70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4" calcext:value-type="float">
            <text:p>1,0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1" calcext:value-type="float">
            <text:p>1,35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7" calcext:value-type="float">
            <text:p>2,43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76" calcext:value-type="float">
            <text:p>6,47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0" calcext:value-type="float">
            <text:p>2,2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7" calcext:value-type="float">
            <text:p>3,17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299" calcext:value-type="float">
            <text:p>3,29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0" calcext:value-type="float">
            <text:p>4,95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11" calcext:value-type="float">
            <text:p>5,31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066" calcext:value-type="float">
            <text:p>15,066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986" calcext:value-type="float">
            <text:p>5,9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438" calcext:value-type="float">
            <text:p>7,43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42" calcext:value-type="float">
            <text:p>3,44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1" calcext:value-type="float">
            <text:p>1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4" calcext:value-type="float">
            <text:p>1,70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57" calcext:value-type="float">
            <text:p>4,6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8" calcext:value-type="float">
            <text:p>2,22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69" calcext:value-type="float">
            <text:p>7,16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7" calcext:value-type="float">
            <text:p>2,5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0" calcext:value-type="float">
            <text:p>3,50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9" calcext:value-type="float">
            <text:p>3,66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7" calcext:value-type="float">
            <text:p>3,28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8" calcext:value-type="float">
            <text:p>1,2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0" calcext:value-type="float">
            <text:p>1,640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6" calcext:value-type="float">
            <text:p>5,436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13" calcext:value-type="float">
            <text:p>13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80" calcext:value-type="float">
            <text:p>2,180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4" calcext:value-type="float">
            <text:p>2,76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2" calcext:value-type="float">
            <text:p>2,67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3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10-04T08:01:32.889000000</dc:date>
    <meta:editing-duration>PT7M21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