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7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477" calcext:value-type="float">
            <text:p>177,477 </text:p>
          </table:table-cell>
          <table:table-cell table:style-name="ce18" office:value-type="float" office:value="741" calcext:value-type="float">
            <text:p>741 </text:p>
          </table:table-cell>
          <table:table-cell table:style-name="ce18" office:value-type="float" office:value="579" calcext:value-type="float">
            <text:p>579 </text:p>
          </table:table-cell>
          <table:table-cell table:style-name="ce18" office:value-type="float" office:value="475" calcext:value-type="float">
            <text:p>475 </text:p>
          </table:table-cell>
          <table:table-cell table:style-name="ce18" office:value-type="float" office:value="453" calcext:value-type="float">
            <text:p>45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72" calcext:value-type="float">
            <text:p>7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" calcext:value-type="float">
            <text:p>41 </text:p>
          </table:table-cell>
          <table:table-cell table:style-name="ce9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383" calcext:value-type="float">
            <text:p>67,3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824" calcext:value-type="float">
            <text:p>87,824 </text:p>
          </table:table-cell>
          <table:table-cell table:style-name="ce18" office:value-type="float" office:value="331" calcext:value-type="float">
            <text:p>331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182" calcext:value-type="float">
            <text:p>18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39" calcext:value-type="float">
            <text:p>3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653" calcext:value-type="float">
            <text:p>89,653 </text:p>
          </table:table-cell>
          <table:table-cell table:style-name="ce18" office:value-type="float" office:value="410" calcext:value-type="float">
            <text:p>410 </text:p>
          </table:table-cell>
          <table:table-cell table:style-name="ce18" office:value-type="float" office:value="317" calcext:value-type="float">
            <text:p>317 </text:p>
          </table:table-cell>
          <table:table-cell table:style-name="ce18" office:value-type="float" office:value="282" calcext:value-type="float">
            <text:p>282 </text:p>
          </table:table-cell>
          <table:table-cell table:style-name="ce18" office:value-type="float" office:value="271" calcext:value-type="float">
            <text:p>27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2" calcext:value-type="float">
            <text:p>3,8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5" calcext:value-type="float">
            <text:p>1,4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7" calcext:value-type="float">
            <text:p>1,88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5" calcext:value-type="float">
            <text:p>1,92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2" calcext:value-type="float">
            <text:p>1,9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73" calcext:value-type="float">
            <text:p>2,7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1" calcext:value-type="float">
            <text:p>5,26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81" calcext:value-type="float">
            <text:p>1,8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9" calcext:value-type="float">
            <text:p>2,6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2" calcext:value-type="float">
            <text:p>2,63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51" calcext:value-type="float">
            <text:p>4,95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69" calcext:value-type="float">
            <text:p>2,0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4" calcext:value-type="float">
            <text:p>2,4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5" calcext:value-type="float">
            <text:p>2,80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5" calcext:value-type="float">
            <text:p>1,1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3" calcext:value-type="float">
            <text:p>1,4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8" calcext:value-type="float">
            <text:p>5,10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5" calcext:value-type="float">
            <text:p>2,0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2" calcext:value-type="float">
            <text:p>2,57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6" calcext:value-type="float">
            <text:p>2,53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3" calcext:value-type="float">
            <text:p>3,76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8" calcext:value-type="float">
            <text:p>1,3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8" calcext:value-type="float">
            <text:p>1,83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5" calcext:value-type="float">
            <text:p>1,9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7" calcext:value-type="float">
            <text:p>4,09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6" calcext:value-type="float">
            <text:p>7,2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4" calcext:value-type="float">
            <text:p>2,7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7" calcext:value-type="float">
            <text:p>3,58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9" calcext:value-type="float">
            <text:p>3,63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0" calcext:value-type="float">
            <text:p>3,0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75" calcext:value-type="float">
            <text:p>3,97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19" calcext:value-type="float">
            <text:p>5,61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50" calcext:value-type="float">
            <text:p>2,1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4" calcext:value-type="float">
            <text:p>2,74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75" calcext:value-type="float">
            <text:p>2,87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7" calcext:value-type="float">
            <text:p>2,767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9" calcext:value-type="float">
            <text:p>1,0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1" calcext:value-type="float">
            <text:p>1,37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014" calcext:value-type="float">
            <text:p>8,014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851" calcext:value-type="float">
            <text:p>2,8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81" calcext:value-type="float">
            <text:p>3,88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33" calcext:value-type="float">
            <text:p>4,1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656" calcext:value-type="float">
            <text:p>9,656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74" calcext:value-type="float">
            <text:p>3,4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01" calcext:value-type="float">
            <text:p>4,80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855" calcext:value-type="float">
            <text:p>4,85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8" calcext:value-type="float">
            <text:p>3,308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11" calcext:value-type="float">
            <text:p>1,2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2" calcext:value-type="float">
            <text:p>1,6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6" calcext:value-type="float">
            <text:p>1,69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29" calcext:value-type="float">
            <text:p>4,5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74" calcext:value-type="float">
            <text:p>1,6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2" calcext:value-type="float">
            <text:p>2,17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7" calcext:value-type="float">
            <text:p>2,35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7" calcext:value-type="float">
            <text:p>3,8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0" calcext:value-type="float">
            <text:p>1,5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4" calcext:value-type="float">
            <text:p>1,85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3" calcext:value-type="float">
            <text:p>1,96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81" calcext:value-type="float">
            <text:p>4,38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8" calcext:value-type="float">
            <text:p>1,8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6" calcext:value-type="float">
            <text:p>2,17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05" calcext:value-type="float">
            <text:p>2,20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1" calcext:value-type="float">
            <text:p>2,96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1" calcext:value-type="float">
            <text:p>1,1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0" calcext:value-type="float">
            <text:p>1,5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8" calcext:value-type="float">
            <text:p>2,898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2" calcext:value-type="float">
            <text:p>1,2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9" calcext:value-type="float">
            <text:p>1,43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44" calcext:value-type="float">
            <text:p>6,2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8" calcext:value-type="float">
            <text:p>2,4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7" calcext:value-type="float">
            <text:p>3,07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7" calcext:value-type="float">
            <text:p>3,16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5" calcext:value-type="float">
            <text:p>2,8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65" calcext:value-type="float">
            <text:p>1,3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9" calcext:value-type="float">
            <text:p>1,57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6" calcext:value-type="float">
            <text:p>1,3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8" calcext:value-type="float">
            <text:p>2,92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2" calcext:value-type="float">
            <text:p>1,0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71" calcext:value-type="float">
            <text:p>3,5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2" calcext:value-type="float">
            <text:p>1,75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9" calcext:value-type="float">
            <text:p>1,81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0" calcext:value-type="float">
            <text:p>2,7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0" calcext:value-type="float">
            <text:p>1,0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6" calcext:value-type="float">
            <text:p>1,35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18" calcext:value-type="float">
            <text:p>1,8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7" calcext:value-type="float">
            <text:p>2,58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99" calcext:value-type="float">
            <text:p>6,49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5" calcext:value-type="float">
            <text:p>2,2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3" calcext:value-type="float">
            <text:p>3,1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6" calcext:value-type="float">
            <text:p>3,32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5" calcext:value-type="float">
            <text:p>4,97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2" calcext:value-type="float">
            <text:p>1,8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2" calcext:value-type="float">
            <text:p>2,48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3" calcext:value-type="float">
            <text:p>2,49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20" calcext:value-type="float">
            <text:p>5,32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4" calcext:value-type="float">
            <text:p>2,57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46" calcext:value-type="float">
            <text:p>2,74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874" calcext:value-type="float">
            <text:p>14,874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42" calcext:value-type="float">
            <text:p>4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890" calcext:value-type="float">
            <text:p>5,8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533" calcext:value-type="float">
            <text:p>7,533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341" calcext:value-type="float">
            <text:p>7,341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5" calcext:value-type="float">
            <text:p>3,4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0" calcext:value-type="float">
            <text:p>1,2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4" calcext:value-type="float">
            <text:p>1,72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8" calcext:value-type="float">
            <text:p>2,23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6" calcext:value-type="float">
            <text:p>2,4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2" calcext:value-type="float">
            <text:p>7,15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3" calcext:value-type="float">
            <text:p>2,5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8" calcext:value-type="float">
            <text:p>3,49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4" calcext:value-type="float">
            <text:p>3,65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12" calcext:value-type="float">
            <text:p>3,3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4" calcext:value-type="float">
            <text:p>1,3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2" calcext:value-type="float">
            <text:p>1,65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21" calcext:value-type="float">
            <text:p>5,42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68" calcext:value-type="float">
            <text:p>2,168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8" calcext:value-type="float">
            <text:p>2,75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63" calcext:value-type="float">
            <text:p>2,66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08-03T16:30:59.817000000</dc:date>
    <meta:editing-duration>PT6M11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