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5年08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7606" calcext:value-type="float">
            <text:p>177,606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665" calcext:value-type="float">
            <text:p>665 </text:p>
          </table:table-cell>
          <table:table-cell table:style-name="ce18" office:value-type="float" office:value="518" calcext:value-type="float">
            <text:p>518 </text:p>
          </table:table-cell>
          <table:table-cell table:style-name="ce18" office:value-type="float" office:value="497" calcext:value-type="float">
            <text:p>49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3" calcext:value-type="float">
            <text:p>143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3" calcext:value-type="float">
            <text:p>6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7487" calcext:value-type="float">
            <text:p>67,4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911" calcext:value-type="float">
            <text:p>87,911 </text:p>
          </table:table-cell>
          <table:table-cell table:style-name="ce18" office:value-type="float" office:value="358" calcext:value-type="float">
            <text:p>358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245" calcext:value-type="float">
            <text:p>245 </text:p>
          </table:table-cell>
          <table:table-cell table:style-name="ce18" office:value-type="float" office:value="231" calcext:value-type="float">
            <text:p>23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1" calcext:value-type="float">
            <text:p>3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695" calcext:value-type="float">
            <text:p>89,695 </text:p>
          </table:table-cell>
          <table:table-cell table:style-name="ce18" office:value-type="float" office:value="375" calcext:value-type="float">
            <text:p>375 </text:p>
          </table:table-cell>
          <table:table-cell table:style-name="ce18" office:value-type="float" office:value="363" calcext:value-type="float">
            <text:p>363 </text:p>
          </table:table-cell>
          <table:table-cell table:style-name="ce18" office:value-type="float" office:value="273" calcext:value-type="float">
            <text:p>273 </text:p>
          </table:table-cell>
          <table:table-cell table:style-name="ce18" office:value-type="float" office:value="266" calcext:value-type="float">
            <text:p>26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2" calcext:value-type="float">
            <text:p>3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60" calcext:value-type="float">
            <text:p>1,4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7" calcext:value-type="float">
            <text:p>1,89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1" calcext:value-type="float">
            <text:p>1,93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60" calcext:value-type="float">
            <text:p>5,56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6" calcext:value-type="float">
            <text:p>1,93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74" calcext:value-type="float">
            <text:p>2,77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86" calcext:value-type="float">
            <text:p>2,78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70" calcext:value-type="float">
            <text:p>5,27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4" calcext:value-type="float">
            <text:p>1,8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32" calcext:value-type="float">
            <text:p>2,63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38" calcext:value-type="float">
            <text:p>2,63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54" calcext:value-type="float">
            <text:p>4,95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69" calcext:value-type="float">
            <text:p>2,0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12" calcext:value-type="float">
            <text:p>2,4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2" calcext:value-type="float">
            <text:p>2,542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11" calcext:value-type="float">
            <text:p>2,8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08" calcext:value-type="float">
            <text:p>5,108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68" calcext:value-type="float">
            <text:p>2,56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9" calcext:value-type="float">
            <text:p>3,76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02" calcext:value-type="float">
            <text:p>1,4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41" calcext:value-type="float">
            <text:p>1,841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8" calcext:value-type="float">
            <text:p>1,92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5" calcext:value-type="float">
            <text:p>4,09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0" calcext:value-type="float">
            <text:p>1,5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6" calcext:value-type="float">
            <text:p>2,01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28" calcext:value-type="float">
            <text:p>7,22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84" calcext:value-type="float">
            <text:p>2,78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90" calcext:value-type="float">
            <text:p>3,59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38" calcext:value-type="float">
            <text:p>3,63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50" calcext:value-type="float">
            <text:p>7,950 </text:p>
          </table:table-cell>
          <table:table-cell table:number-columns-repeated="2" table:style-name="ce18" office:value-type="float" office:value="23" calcext:value-type="float">
            <text:p>2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26" calcext:value-type="float">
            <text:p>3,0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77" calcext:value-type="float">
            <text:p>3,97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96" calcext:value-type="float">
            <text:p>5,59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4" calcext:value-type="float">
            <text:p>3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47" calcext:value-type="float">
            <text:p>2,1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1" calcext:value-type="float">
            <text:p>2,731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65" calcext:value-type="float">
            <text:p>2,86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63" calcext:value-type="float">
            <text:p>2,76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8" calcext:value-type="float">
            <text:p>1,0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5" calcext:value-type="float">
            <text:p>1,37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032" calcext:value-type="float">
            <text:p>8,032 </text:p>
          </table:table-cell>
          <table:table-cell table:style-name="ce18" office:value-type="float" office:value="51" calcext:value-type="float">
            <text:p>51 </text:p>
          </table:table-cell>
          <table:table-cell table:style-name="ce18" office:value-type="float" office:value="46" calcext:value-type="float">
            <text:p>46 </text:p>
          </table:table-cell>
          <table:table-cell table:number-columns-repeated="2"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866" calcext:value-type="float">
            <text:p>2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08" calcext:value-type="float">
            <text:p>3,90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124" calcext:value-type="float">
            <text:p>4,12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9" calcext:value-type="float">
            <text:p>1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677" calcext:value-type="float">
            <text:p>9,677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78" calcext:value-type="float">
            <text:p>3,4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814" calcext:value-type="float">
            <text:p>4,81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863" calcext:value-type="float">
            <text:p>4,86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4" calcext:value-type="float">
            <text:p>3,29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5" calcext:value-type="float">
            <text:p>1,20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5" calcext:value-type="float">
            <text:p>1,60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89" calcext:value-type="float">
            <text:p>1,68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30" calcext:value-type="float">
            <text:p>4,530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76" calcext:value-type="float">
            <text:p>1,67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3" calcext:value-type="float">
            <text:p>2,17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57" calcext:value-type="float">
            <text:p>2,35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20" calcext:value-type="float">
            <text:p>3,82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33" calcext:value-type="float">
            <text:p>1,5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7" calcext:value-type="float">
            <text:p>1,85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63" calcext:value-type="float">
            <text:p>1,96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375" calcext:value-type="float">
            <text:p>4,37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31" calcext:value-type="float">
            <text:p>1,8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76" calcext:value-type="float">
            <text:p>2,17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99" calcext:value-type="float">
            <text:p>2,19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0" calcext:value-type="float">
            <text:p>2,95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3" calcext:value-type="float">
            <text:p>1,1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2" calcext:value-type="float">
            <text:p>1,4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8" calcext:value-type="float">
            <text:p>1,5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4" calcext:value-type="float">
            <text:p>2,89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2" calcext:value-type="float">
            <text:p>1,2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9" calcext:value-type="float">
            <text:p>1,4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47" calcext:value-type="float">
            <text:p>6,24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9" calcext:value-type="float">
            <text:p>2,4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77" calcext:value-type="float">
            <text:p>3,07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70" calcext:value-type="float">
            <text:p>3,17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98" calcext:value-type="float">
            <text:p>2,89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67" calcext:value-type="float">
            <text:p>1,3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18" calcext:value-type="float">
            <text:p>1,31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5" calcext:value-type="float">
            <text:p>2,9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0" calcext:value-type="float">
            <text:p>1,48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5" calcext:value-type="float">
            <text:p>1,44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76" calcext:value-type="float">
            <text:p>3,576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7" calcext:value-type="float">
            <text:p>1,2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1" calcext:value-type="float">
            <text:p>1,75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0" calcext:value-type="float">
            <text:p>2,70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1" calcext:value-type="float">
            <text:p>1,0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9" calcext:value-type="float">
            <text:p>1,34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1" calcext:value-type="float">
            <text:p>1,35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0" calcext:value-type="float">
            <text:p>5,0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24" calcext:value-type="float">
            <text:p>1,8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5" calcext:value-type="float">
            <text:p>2,43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5" calcext:value-type="float">
            <text:p>2,59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90" calcext:value-type="float">
            <text:p>6,49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75" calcext:value-type="float">
            <text:p>2,2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78" calcext:value-type="float">
            <text:p>3,17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12" calcext:value-type="float">
            <text:p>3,312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65" calcext:value-type="float">
            <text:p>4,96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0" calcext:value-type="float">
            <text:p>1,8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8" calcext:value-type="float">
            <text:p>2,4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87" calcext:value-type="float">
            <text:p>2,48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16" calcext:value-type="float">
            <text:p>5,3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9" calcext:value-type="float">
            <text:p>2,579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7" calcext:value-type="float">
            <text:p>2,73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987" calcext:value-type="float">
            <text:p>14,987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75" calcext:value-type="float">
            <text:p>75 </text:p>
          </table:table-cell>
          <table:table-cell table:style-name="ce18" office:value-type="float" office:value="47" calcext:value-type="float">
            <text:p>4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942" calcext:value-type="float">
            <text:p>5,9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590" calcext:value-type="float">
            <text:p>7,590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397" calcext:value-type="float">
            <text:p>7,397 </text:p>
          </table:table-cell>
          <table:table-cell table:style-name="ce18" office:value-type="float" office:value="71" calcext:value-type="float">
            <text:p>7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30" calcext:value-type="float">
            <text:p>3,43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4" calcext:value-type="float">
            <text:p>1,2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94" calcext:value-type="float">
            <text:p>1,694 </text:p>
          </table:table-cell>
          <table:table-cell table:number-columns-repeated="3"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36" calcext:value-type="float">
            <text:p>1,73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49" calcext:value-type="float">
            <text:p>4,64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26" calcext:value-type="float">
            <text:p>1,82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22" calcext:value-type="float">
            <text:p>2,2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47" calcext:value-type="float">
            <text:p>2,5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8" calcext:value-type="float">
            <text:p>3,49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2" calcext:value-type="float">
            <text:p>3,65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1" calcext:value-type="float">
            <text:p>3,30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03" calcext:value-type="float">
            <text:p>1,3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8" calcext:value-type="float">
            <text:p>5,438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1" calcext:value-type="float">
            <text:p>21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75" calcext:value-type="float">
            <text:p>2,175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1" calcext:value-type="float">
            <text:p>2,761 </text:p>
          </table:table-cell>
          <table:table-cell table:number-columns-repeated="2" table:style-name="ce19" office:value-type="float" office:value="11" calcext:value-type="float">
            <text:p>1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6-09-02T13:23:31.966000000</dc:date>
    <meta:editing-duration>PT1H25M30S</meta:editing-duration>
    <meta:editing-cycles>1</meta:editing-cycles>
    <meta:document-statistic meta:table-count="1" meta:cell-count="2062" meta:object-count="0"/>
    <meta:generator>LibreOffice/4.4.7.2$Windows_x86 LibreOffice_project/f3153a8b245191196a4b6b9abd1d0da16eead600</meta:generator>
  </office:meta>
</office:document-meta>
</file>