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030" calcext:value-type="float">
            <text:p>177,030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office:value-type="float" office:value="314" calcext:value-type="float">
            <text:p>3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040" calcext:value-type="float">
            <text:p>67,0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664" calcext:value-type="float">
            <text:p>87,664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366" calcext:value-type="float">
            <text:p>89,366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219" calcext:value-type="float">
            <text:p>219 </text:p>
          </table:table-cell>
          <table:table-cell table:number-columns-repeated="2" table:style-name="ce18" office:value-type="float" office:value="156" calcext:value-type="float">
            <text:p>1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4" calcext:value-type="float">
            <text:p>3,8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8" calcext:value-type="float">
            <text:p>1,4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6" calcext:value-type="float">
            <text:p>1,88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54" calcext:value-type="float">
            <text:p>5,55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7" calcext:value-type="float">
            <text:p>1,9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7" calcext:value-type="float">
            <text:p>2,78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4" calcext:value-type="float">
            <text:p>2,6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7" calcext:value-type="float">
            <text:p>2,63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1" calcext:value-type="float">
            <text:p>2,55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4" calcext:value-type="float">
            <text:p>1,39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6" calcext:value-type="float">
            <text:p>5,1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3" calcext:value-type="float">
            <text:p>2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9" calcext:value-type="float">
            <text:p>2,56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7" calcext:value-type="float">
            <text:p>2,54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6" calcext:value-type="float">
            <text:p>3,75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0" calcext:value-type="float">
            <text:p>1,85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6" calcext:value-type="float">
            <text:p>1,90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4" calcext:value-type="float">
            <text:p>4,0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0" calcext:value-type="float">
            <text:p>1,5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4" calcext:value-type="float">
            <text:p>2,0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48" calcext:value-type="float">
            <text:p>7,2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0" calcext:value-type="float">
            <text:p>2,7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5" calcext:value-type="float">
            <text:p>3,59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3" calcext:value-type="float">
            <text:p>3,65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0" calcext:value-type="float">
            <text:p>7,9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5" calcext:value-type="float">
            <text:p>3,0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8" calcext:value-type="float">
            <text:p>5,58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37" calcext:value-type="float">
            <text:p>2,1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2" calcext:value-type="float">
            <text:p>2,79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3" calcext:value-type="float">
            <text:p>1,393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9" calcext:value-type="float">
            <text:p>1,39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06" calcext:value-type="float">
            <text:p>7,80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771" calcext:value-type="float">
            <text:p>2,7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793" calcext:value-type="float">
            <text:p>3,79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013" calcext:value-type="float">
            <text:p>4,013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527" calcext:value-type="float">
            <text:p>9,52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27" calcext:value-type="float">
            <text:p>3,4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63" calcext:value-type="float">
            <text:p>4,76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64" calcext:value-type="float">
            <text:p>4,7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4" calcext:value-type="float">
            <text:p>3,2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2" calcext:value-type="float">
            <text:p>1,1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5" calcext:value-type="float">
            <text:p>1,59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9" calcext:value-type="float">
            <text:p>1,66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4" calcext:value-type="float">
            <text:p>1,6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5" calcext:value-type="float">
            <text:p>2,19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6" calcext:value-type="float">
            <text:p>2,3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3" calcext:value-type="float">
            <text:p>3,80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1" calcext:value-type="float">
            <text:p>1,85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2" calcext:value-type="float">
            <text:p>1,95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17" calcext:value-type="float">
            <text:p>4,4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3" calcext:value-type="float">
            <text:p>2,19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80" calcext:value-type="float">
            <text:p>2,9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7" calcext:value-type="float">
            <text:p>1,1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1" calcext:value-type="float">
            <text:p>1,4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9" calcext:value-type="float">
            <text:p>2,89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6" calcext:value-type="float">
            <text:p>1,2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32" calcext:value-type="float">
            <text:p>6,232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0" calcext:value-type="float">
            <text:p>2,4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7" calcext:value-type="float">
            <text:p>3,07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5" calcext:value-type="float">
            <text:p>3,15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4" calcext:value-type="float">
            <text:p>2,88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44" calcext:value-type="float">
            <text:p>1,3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2" calcext:value-type="float">
            <text:p>2,94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90" calcext:value-type="float">
            <text:p>1,4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7" calcext:value-type="float">
            <text:p>3,57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5" calcext:value-type="float">
            <text:p>1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8" calcext:value-type="float">
            <text:p>1,8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4" calcext:value-type="float">
            <text:p>2,72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0" calcext:value-type="float">
            <text:p>1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5" calcext:value-type="float">
            <text:p>1,35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7" calcext:value-type="float">
            <text:p>5,03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2" calcext:value-type="float">
            <text:p>1,8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2" calcext:value-type="float">
            <text:p>2,4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5" calcext:value-type="float">
            <text:p>2,58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8" calcext:value-type="float">
            <text:p>6,52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7" calcext:value-type="float">
            <text:p>2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6" calcext:value-type="float">
            <text:p>3,16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62" calcext:value-type="float">
            <text:p>3,36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9" calcext:value-type="float">
            <text:p>2,49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35" calcext:value-type="float">
            <text:p>5,3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5" calcext:value-type="float">
            <text:p>2,75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581" calcext:value-type="float">
            <text:p>14,581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779" calcext:value-type="float">
            <text:p>5,7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372" calcext:value-type="float">
            <text:p>7,37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209" calcext:value-type="float">
            <text:p>7,20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4" calcext:value-type="float">
            <text:p>3,4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90" calcext:value-type="float">
            <text:p>4,69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51" calcext:value-type="float">
            <text:p>2,2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3" calcext:value-type="float">
            <text:p>7,09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26" calcext:value-type="float">
            <text:p>2,5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6" calcext:value-type="float">
            <text:p>3,47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7" calcext:value-type="float">
            <text:p>3,6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9" calcext:value-type="float">
            <text:p>3,3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1" calcext:value-type="float">
            <text:p>1,3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6" calcext:value-type="float">
            <text:p>1,67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3" calcext:value-type="float">
            <text:p>1,65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52" calcext:value-type="float">
            <text:p>2,152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6" calcext:value-type="float">
            <text:p>2,75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3" calcext:value-type="float">
            <text:p>2,69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3-03T14:30:31.348000000</dc:date>
    <meta:editing-duration>PT44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