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4.2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5年06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7263" calcext:value-type="float">
            <text:p>177,263 </text:p>
          </table:table-cell>
          <table:table-cell table:style-name="ce18" office:value-type="float" office:value="572" calcext:value-type="float">
            <text:p>572 </text:p>
          </table:table-cell>
          <table:table-cell table:style-name="ce18" office:value-type="float" office:value="565" calcext:value-type="float">
            <text:p>565 </text:p>
          </table:table-cell>
          <table:table-cell table:style-name="ce18" office:value-type="float" office:value="391" calcext:value-type="float">
            <text:p>391 </text:p>
          </table:table-cell>
          <table:table-cell table:style-name="ce18" office:value-type="float" office:value="392" calcext:value-type="float">
            <text:p>39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93" calcext:value-type="float">
            <text:p>93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4" calcext:value-type="float">
            <text:p>5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7266" calcext:value-type="float">
            <text:p>67,26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7736" calcext:value-type="float">
            <text:p>87,736 </text:p>
          </table:table-cell>
          <table:table-cell table:style-name="ce18" office:value-type="float" office:value="264" calcext:value-type="float">
            <text:p>264 </text:p>
          </table:table-cell>
          <table:table-cell table:style-name="ce18" office:value-type="float" office:value="268" calcext:value-type="float">
            <text:p>268 </text:p>
          </table:table-cell>
          <table:table-cell table:style-name="ce18" office:value-type="float" office:value="191" calcext:value-type="float">
            <text:p>191 </text:p>
          </table:table-cell>
          <table:table-cell table:style-name="ce18" office:value-type="float" office:value="194" calcext:value-type="float">
            <text:p>19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56" calcext:value-type="float">
            <text:p>5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9" calcext:value-type="float">
            <text:p>29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00"/>
        </table:table-row>
        <table:table-row table:style-name="ro3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9527" calcext:value-type="float">
            <text:p>89,527 </text:p>
          </table:table-cell>
          <table:table-cell table:style-name="ce18" office:value-type="float" office:value="308" calcext:value-type="float">
            <text:p>308 </text:p>
          </table:table-cell>
          <table:table-cell table:style-name="ce18" office:value-type="float" office:value="297" calcext:value-type="float">
            <text:p>297 </text:p>
          </table:table-cell>
          <table:table-cell table:style-name="ce18" office:value-type="float" office:value="200" calcext:value-type="float">
            <text:p>200 </text:p>
          </table:table-cell>
          <table:table-cell table:style-name="ce18" office:value-type="float" office:value="198" calcext:value-type="float">
            <text:p>19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10" calcext:value-type="float">
            <text:p>3,810 </text:p>
          </table:table-cell>
          <table:table-cell table:number-columns-repeated="3"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51" calcext:value-type="float">
            <text:p>1,45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83" calcext:value-type="float">
            <text:p>1,88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27" calcext:value-type="float">
            <text:p>1,92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78" calcext:value-type="float">
            <text:p>5,57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35" calcext:value-type="float">
            <text:p>1,93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76" calcext:value-type="float">
            <text:p>2,77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02" calcext:value-type="float">
            <text:p>2,80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54" calcext:value-type="float">
            <text:p>5,254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80" calcext:value-type="float">
            <text:p>1,88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22" calcext:value-type="float">
            <text:p>2,62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32" calcext:value-type="float">
            <text:p>2,63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62" calcext:value-type="float">
            <text:p>4,96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71" calcext:value-type="float">
            <text:p>2,07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21" calcext:value-type="float">
            <text:p>2,42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41" calcext:value-type="float">
            <text:p>2,54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86" calcext:value-type="float">
            <text:p>2,78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185" calcext:value-type="float">
            <text:p>1,18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78" calcext:value-type="float">
            <text:p>1,37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08" calcext:value-type="float">
            <text:p>1,40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110" calcext:value-type="float">
            <text:p>5,11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71" calcext:value-type="float">
            <text:p>2,07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67" calcext:value-type="float">
            <text:p>2,56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43" calcext:value-type="float">
            <text:p>2,54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61" calcext:value-type="float">
            <text:p>3,761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93" calcext:value-type="float">
            <text:p>1,39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39" calcext:value-type="float">
            <text:p>1,839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22" calcext:value-type="float">
            <text:p>1,92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101" calcext:value-type="float">
            <text:p>4,10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22" calcext:value-type="float">
            <text:p>1,52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18" calcext:value-type="float">
            <text:p>2,01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83" calcext:value-type="float">
            <text:p>2,08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230" calcext:value-type="float">
            <text:p>7,23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82" calcext:value-type="float">
            <text:p>2,78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92" calcext:value-type="float">
            <text:p>3,59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38" calcext:value-type="float">
            <text:p>3,63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26" calcext:value-type="float">
            <text:p>7,926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13" calcext:value-type="float">
            <text:p>3,01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62" calcext:value-type="float">
            <text:p>3,96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64" calcext:value-type="float">
            <text:p>3,96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609" calcext:value-type="float">
            <text:p>5,60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46" calcext:value-type="float">
            <text:p>2,14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41" calcext:value-type="float">
            <text:p>2,74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68" calcext:value-type="float">
            <text:p>2,86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68" calcext:value-type="float">
            <text:p>2,76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44" calcext:value-type="float">
            <text:p>1,04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76" calcext:value-type="float">
            <text:p>1,37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92" calcext:value-type="float">
            <text:p>1,392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52" calcext:value-type="float">
            <text:p>7,952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825" calcext:value-type="float">
            <text:p>2,82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851" calcext:value-type="float">
            <text:p>3,851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101" calcext:value-type="float">
            <text:p>4,101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610" calcext:value-type="float">
            <text:p>9,61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3" calcext:value-type="float">
            <text:p>2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461" calcext:value-type="float">
            <text:p>3,46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788" calcext:value-type="float">
            <text:p>4,78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822" calcext:value-type="float">
            <text:p>4,822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08" calcext:value-type="float">
            <text:p>3,30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208" calcext:value-type="float">
            <text:p>1,20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15" calcext:value-type="float">
            <text:p>1,61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93" calcext:value-type="float">
            <text:p>1,69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45" calcext:value-type="float">
            <text:p>4,54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3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681" calcext:value-type="float">
            <text:p>1,68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75" calcext:value-type="float">
            <text:p>2,17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70" calcext:value-type="float">
            <text:p>2,37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03" calcext:value-type="float">
            <text:p>3,80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26" calcext:value-type="float">
            <text:p>1,52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49" calcext:value-type="float">
            <text:p>1,84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54" calcext:value-type="float">
            <text:p>1,95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389" calcext:value-type="float">
            <text:p>4,38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29" calcext:value-type="float">
            <text:p>1,82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79" calcext:value-type="float">
            <text:p>2,179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210" calcext:value-type="float">
            <text:p>2,21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61" calcext:value-type="float">
            <text:p>2,96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59" calcext:value-type="float">
            <text:p>1,15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25" calcext:value-type="float">
            <text:p>1,42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36" calcext:value-type="float">
            <text:p>1,53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95" calcext:value-type="float">
            <text:p>2,895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23" calcext:value-type="float">
            <text:p>1,22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40" calcext:value-type="float">
            <text:p>1,44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5" calcext:value-type="float">
            <text:p>1,455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32" calcext:value-type="float">
            <text:p>6,232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46" calcext:value-type="float">
            <text:p>2,44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80" calcext:value-type="float">
            <text:p>3,08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52" calcext:value-type="float">
            <text:p>3,15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88" calcext:value-type="float">
            <text:p>2,88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57" calcext:value-type="float">
            <text:p>1,35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75" calcext:value-type="float">
            <text:p>1,57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13" calcext:value-type="float">
            <text:p>1,31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27" calcext:value-type="float">
            <text:p>2,92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62" calcext:value-type="float">
            <text:p>1,06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78" calcext:value-type="float">
            <text:p>1,47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49" calcext:value-type="float">
            <text:p>1,44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71" calcext:value-type="float">
            <text:p>3,57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67" calcext:value-type="float">
            <text:p>1,26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52" calcext:value-type="float">
            <text:p>1,75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19" calcext:value-type="float">
            <text:p>1,81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696" calcext:value-type="float">
            <text:p>2,69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25" calcext:value-type="float">
            <text:p>1,02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47" calcext:value-type="float">
            <text:p>1,34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49" calcext:value-type="float">
            <text:p>1,349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3" calcext:value-type="float">
            <text:p>3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32" calcext:value-type="float">
            <text:p>5,03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25" calcext:value-type="float">
            <text:p>1,82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42" calcext:value-type="float">
            <text:p>2,44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90" calcext:value-type="float">
            <text:p>2,59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501" calcext:value-type="float">
            <text:p>6,50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72" calcext:value-type="float">
            <text:p>2,27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70" calcext:value-type="float">
            <text:p>3,17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31" calcext:value-type="float">
            <text:p>3,331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69" calcext:value-type="float">
            <text:p>4,96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17" calcext:value-type="float">
            <text:p>1,81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79" calcext:value-type="float">
            <text:p>2,479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90" calcext:value-type="float">
            <text:p>2,49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337" calcext:value-type="float">
            <text:p>5,33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65" calcext:value-type="float">
            <text:p>1,86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77" calcext:value-type="float">
            <text:p>2,57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60" calcext:value-type="float">
            <text:p>2,760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4785" calcext:value-type="float">
            <text:p>14,785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32" calcext:value-type="float">
            <text:p>3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5853" calcext:value-type="float">
            <text:p>5,85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7500" calcext:value-type="float">
            <text:p>7,500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7285" calcext:value-type="float">
            <text:p>7,285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14" calcext:value-type="float">
            <text:p>3,41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31" calcext:value-type="float">
            <text:p>1,23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95" calcext:value-type="float">
            <text:p>1,69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19" calcext:value-type="float">
            <text:p>1,71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668" calcext:value-type="float">
            <text:p>4,66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1833" calcext:value-type="float">
            <text:p>1,83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239" calcext:value-type="float">
            <text:p>2,23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29" calcext:value-type="float">
            <text:p>2,429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58" calcext:value-type="float">
            <text:p>7,15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45" calcext:value-type="float">
            <text:p>2,54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96" calcext:value-type="float">
            <text:p>3,49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62" calcext:value-type="float">
            <text:p>3,66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05" calcext:value-type="float">
            <text:p>3,30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300" calcext:value-type="float">
            <text:p>1,30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54" calcext:value-type="float">
            <text:p>1,65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51" calcext:value-type="float">
            <text:p>1,65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22" calcext:value-type="float">
            <text:p>5,422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163" calcext:value-type="float">
            <text:p>2,163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55" calcext:value-type="float">
            <text:p>2,75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67" calcext:value-type="float">
            <text:p>2,667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8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6-07-01T16:40:59.927000000</dc:date>
    <meta:editing-duration>PT6M27S</meta:editing-duration>
    <meta:editing-cycles>1</meta:editing-cycles>
    <meta:document-statistic meta:table-count="1" meta:cell-count="2062" meta:object-count="0"/>
    <meta:generator>LibreOffice/4.4.7.2$Windows_x86 LibreOffice_project/f3153a8b245191196a4b6b9abd1d0da16eead600</meta:generator>
  </office:meta>
</office:document-meta>
</file>