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2">
            <table:table-cell table:style-name="ce2" table:number-columns-repeated="10"/>
            <table:table-cell table:style-name="ce2" office:value-type="string" calcext:value-type="string">
              <text:p>中華民國105年1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3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2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860" calcext:value-type="float">
            <text:p>177,860 </text:p>
          </table:table-cell>
          <table:table-cell table:style-name="ce18" office:value-type="float" office:value="601" calcext:value-type="float">
            <text:p>601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447" calcext:value-type="float">
            <text:p>447 </text:p>
          </table:table-cell>
          <table:table-cell table:style-name="ce18" office:value-type="float" office:value="448" calcext:value-type="float">
            <text:p>44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" calcext:value-type="float">
            <text:p>46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780" calcext:value-type="float">
            <text:p>67,7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96" calcext:value-type="float">
            <text:p>87,996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227" calcext:value-type="float">
            <text:p>2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864" calcext:value-type="float">
            <text:p>89,864 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326" calcext:value-type="float">
            <text:p>32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21" calcext:value-type="float">
            <text:p>2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1" calcext:value-type="float">
            <text:p>3,8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5" calcext:value-type="float">
            <text:p>1,4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4" calcext:value-type="float">
            <text:p>1,8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7" calcext:value-type="float">
            <text:p>1,92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35" calcext:value-type="float">
            <text:p>5,5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7" calcext:value-type="float">
            <text:p>2,75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8" calcext:value-type="float">
            <text:p>2,77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6" calcext:value-type="float">
            <text:p>5,25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9" calcext:value-type="float">
            <text:p>1,8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2" calcext:value-type="float">
            <text:p>2,6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4" calcext:value-type="float">
            <text:p>2,63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4" calcext:value-type="float">
            <text:p>4,9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3" calcext:value-type="float">
            <text:p>2,0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8" calcext:value-type="float">
            <text:p>2,42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6" calcext:value-type="float">
            <text:p>2,55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9" calcext:value-type="float">
            <text:p>2,8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82" calcext:value-type="float">
            <text:p>2,0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5" calcext:value-type="float">
            <text:p>2,53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34" calcext:value-type="float">
            <text:p>3,73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4" calcext:value-type="float">
            <text:p>1,82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9" calcext:value-type="float">
            <text:p>4,09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8" calcext:value-type="float">
            <text:p>1,5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0" calcext:value-type="float">
            <text:p>2,0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9" calcext:value-type="float">
            <text:p>2,08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0" calcext:value-type="float">
            <text:p>7,2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7" calcext:value-type="float">
            <text:p>3,58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3" calcext:value-type="float">
            <text:p>3,63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43" calcext:value-type="float">
            <text:p>7,94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5" calcext:value-type="float">
            <text:p>3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72" calcext:value-type="float">
            <text:p>3,97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5" calcext:value-type="float">
            <text:p>5,57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53" calcext:value-type="float">
            <text:p>2,1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8" calcext:value-type="float">
            <text:p>2,72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7" calcext:value-type="float">
            <text:p>2,8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4" calcext:value-type="float">
            <text:p>1,0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121" calcext:value-type="float">
            <text:p>8,12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03" calcext:value-type="float">
            <text:p>2,9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52" calcext:value-type="float">
            <text:p>3,95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69" calcext:value-type="float">
            <text:p>4,16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773" calcext:value-type="float">
            <text:p>9,77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02" calcext:value-type="float">
            <text:p>3,5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68" calcext:value-type="float">
            <text:p>4,86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05" calcext:value-type="float">
            <text:p>4,90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55" calcext:value-type="float">
            <text:p>3,25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39" calcext:value-type="float">
            <text:p>4,53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8" calcext:value-type="float">
            <text:p>1,6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0" calcext:value-type="float">
            <text:p>2,36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4" calcext:value-type="float">
            <text:p>3,80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1" calcext:value-type="float">
            <text:p>1,5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7" calcext:value-type="float">
            <text:p>1,8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7" calcext:value-type="float">
            <text:p>1,95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23" calcext:value-type="float">
            <text:p>4,32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40" calcext:value-type="float">
            <text:p>2,1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83" calcext:value-type="float">
            <text:p>2,1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2" calcext:value-type="float">
            <text:p>2,95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5" calcext:value-type="float">
            <text:p>1,1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3" calcext:value-type="float">
            <text:p>1,4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0" calcext:value-type="float">
            <text:p>2,89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9" calcext:value-type="float">
            <text:p>1,2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8" calcext:value-type="float">
            <text:p>1,42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2" calcext:value-type="float">
            <text:p>1,46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61" calcext:value-type="float">
            <text:p>6,26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2" calcext:value-type="float">
            <text:p>2,4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7" calcext:value-type="float">
            <text:p>3,0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84" calcext:value-type="float">
            <text:p>3,18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8" calcext:value-type="float">
            <text:p>2,88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1" calcext:value-type="float">
            <text:p>1,3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9" calcext:value-type="float">
            <text:p>1,57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9" calcext:value-type="float">
            <text:p>1,30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2" calcext:value-type="float">
            <text:p>2,9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7" calcext:value-type="float">
            <text:p>1,44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97" calcext:value-type="float">
            <text:p>3,59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63" calcext:value-type="float">
            <text:p>1,76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4" calcext:value-type="float">
            <text:p>2,7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6" calcext:value-type="float">
            <text:p>1,35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7" calcext:value-type="float">
            <text:p>5,03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58" calcext:value-type="float">
            <text:p>6,45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6" calcext:value-type="float">
            <text:p>2,2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4" calcext:value-type="float">
            <text:p>3,16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294" calcext:value-type="float">
            <text:p>3,29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28" calcext:value-type="float">
            <text:p>4,9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6" calcext:value-type="float">
            <text:p>2,45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2" calcext:value-type="float">
            <text:p>2,472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5" calcext:value-type="float">
            <text:p>5,285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197" calcext:value-type="float">
            <text:p>15,197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052" calcext:value-type="float">
            <text:p>6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692" calcext:value-type="float">
            <text:p>7,692 </text:p>
          </table:table-cell>
          <table:table-cell table:style-name="ce18" office:value-type="float" office:value="46" calcext:value-type="float">
            <text:p>46 </text:p>
          </table:table-cell>
          <table:table-cell table:number-columns-repeated="2" table:style-name="ce18" office:value-type="float" office:value="29" calcext:value-type="float">
            <text:p>2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505" calcext:value-type="float">
            <text:p>7,505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43" calcext:value-type="float">
            <text:p>3,44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7" calcext:value-type="float">
            <text:p>1,2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2" calcext:value-type="float">
            <text:p>1,70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41" calcext:value-type="float">
            <text:p>1,74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39" calcext:value-type="float">
            <text:p>4,73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61" calcext:value-type="float">
            <text:p>2,26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7" calcext:value-type="float">
            <text:p>7,15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3" calcext:value-type="float">
            <text:p>2,5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4" calcext:value-type="float">
            <text:p>3,50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3" calcext:value-type="float">
            <text:p>3,65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78" calcext:value-type="float">
            <text:p>3,27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87" calcext:value-type="float">
            <text:p>5,487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08" calcext:value-type="float">
            <text:p>2,208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5" calcext:value-type="float">
            <text:p>2,78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02" calcext:value-type="float">
            <text:p>2,70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1-06T08:43:46.227000000</dc:date>
    <meta:editing-duration>PT19M23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