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10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734" calcext:value-type="float">
            <text:p>177,734 </text:p>
          </table:table-cell>
          <table:table-cell table:style-name="ce18" office:value-type="float" office:value="474" calcext:value-type="float">
            <text:p>474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405" calcext:value-type="float">
            <text:p>40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" calcext:value-type="float">
            <text:p>4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605" calcext:value-type="float">
            <text:p>67,6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64" calcext:value-type="float">
            <text:p>87,964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30" calcext:value-type="float">
            <text:p>230 </text:p>
          </table:table-cell>
          <table:table-cell table:number-columns-repeated="2" table:style-name="ce18" office:value-type="float" office:value="188" calcext:value-type="float">
            <text:p>18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770" calcext:value-type="float">
            <text:p>89,770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292" calcext:value-type="float">
            <text:p>292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1" calcext:value-type="float">
            <text:p>3,8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9" calcext:value-type="float">
            <text:p>1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3" calcext:value-type="float">
            <text:p>1,89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9" calcext:value-type="float">
            <text:p>1,9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5" calcext:value-type="float">
            <text:p>2,7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5" calcext:value-type="float">
            <text:p>5,27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2" calcext:value-type="float">
            <text:p>1,8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5" calcext:value-type="float">
            <text:p>2,6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0" calcext:value-type="float">
            <text:p>2,65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44" calcext:value-type="float">
            <text:p>4,9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0" calcext:value-type="float">
            <text:p>2,0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3" calcext:value-type="float">
            <text:p>2,4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6" calcext:value-type="float">
            <text:p>2,8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9" calcext:value-type="float">
            <text:p>1,39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0" calcext:value-type="float">
            <text:p>5,0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1" calcext:value-type="float">
            <text:p>3,76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7" calcext:value-type="float">
            <text:p>1,3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8" calcext:value-type="float">
            <text:p>1,83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3" calcext:value-type="float">
            <text:p>1,9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0" calcext:value-type="float">
            <text:p>1,5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9" calcext:value-type="float">
            <text:p>2,01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6" calcext:value-type="float">
            <text:p>7,2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0" calcext:value-type="float">
            <text:p>2,7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5" calcext:value-type="float">
            <text:p>3,58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1" calcext:value-type="float">
            <text:p>3,64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58" calcext:value-type="float">
            <text:p>7,95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2" calcext:value-type="float">
            <text:p>3,0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0" calcext:value-type="float">
            <text:p>3,98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8" calcext:value-type="float">
            <text:p>3,97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1" calcext:value-type="float">
            <text:p>5,57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2" calcext:value-type="float">
            <text:p>2,1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4" calcext:value-type="float">
            <text:p>2,7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1" calcext:value-type="float">
            <text:p>2,771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070" calcext:value-type="float">
            <text:p>8,07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90" calcext:value-type="float">
            <text:p>2,8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35" calcext:value-type="float">
            <text:p>3,93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35" calcext:value-type="float">
            <text:p>4,13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43" calcext:value-type="float">
            <text:p>9,74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93" calcext:value-type="float">
            <text:p>3,4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45" calcext:value-type="float">
            <text:p>4,84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98" calcext:value-type="float">
            <text:p>4,89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9" calcext:value-type="float">
            <text:p>3,2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5" calcext:value-type="float">
            <text:p>1,59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2" calcext:value-type="float">
            <text:p>4,5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7" calcext:value-type="float">
            <text:p>2,17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5" calcext:value-type="float">
            <text:p>2,36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5" calcext:value-type="float">
            <text:p>3,81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4" calcext:value-type="float">
            <text:p>1,5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4" calcext:value-type="float">
            <text:p>1,85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1" calcext:value-type="float">
            <text:p>1,9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55" calcext:value-type="float">
            <text:p>4,35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1" calcext:value-type="float">
            <text:p>2,16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8" calcext:value-type="float">
            <text:p>2,9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2" calcext:value-type="float">
            <text:p>1,1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3" calcext:value-type="float">
            <text:p>1,4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5" calcext:value-type="float">
            <text:p>1,53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7" calcext:value-type="float">
            <text:p>1,2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5" calcext:value-type="float">
            <text:p>1,43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60" calcext:value-type="float">
            <text:p>6,26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2" calcext:value-type="float">
            <text:p>2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5" calcext:value-type="float">
            <text:p>3,0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85" calcext:value-type="float">
            <text:p>3,1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8" calcext:value-type="float">
            <text:p>1,3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7" calcext:value-type="float">
            <text:p>1,57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7" calcext:value-type="float">
            <text:p>1,3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5" calcext:value-type="float">
            <text:p>2,9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0" calcext:value-type="float">
            <text:p>1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3" calcext:value-type="float">
            <text:p>1,4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99" calcext:value-type="float">
            <text:p>3,59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3" calcext:value-type="float">
            <text:p>1,2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9" calcext:value-type="float">
            <text:p>2,70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3" calcext:value-type="float">
            <text:p>1,0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1" calcext:value-type="float">
            <text:p>1,35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7" calcext:value-type="float">
            <text:p>5,02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9" calcext:value-type="float">
            <text:p>1,8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3" calcext:value-type="float">
            <text:p>2,59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92" calcext:value-type="float">
            <text:p>6,49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3" calcext:value-type="float">
            <text:p>2,2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88" calcext:value-type="float">
            <text:p>3,1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4" calcext:value-type="float">
            <text:p>3,304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40" calcext:value-type="float">
            <text:p>4,94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06" calcext:value-type="float">
            <text:p>1,8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4" calcext:value-type="float">
            <text:p>2,4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0" calcext:value-type="float">
            <text:p>5,2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2" calcext:value-type="float">
            <text:p>1,8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099" calcext:value-type="float">
            <text:p>15,099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003" calcext:value-type="float">
            <text:p>6,0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638" calcext:value-type="float">
            <text:p>7,63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461" calcext:value-type="float">
            <text:p>7,46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39" calcext:value-type="float">
            <text:p>3,43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3" calcext:value-type="float">
            <text:p>1,2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4" calcext:value-type="float">
            <text:p>1,704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5" calcext:value-type="float">
            <text:p>1,73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76" calcext:value-type="float">
            <text:p>4,67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9" calcext:value-type="float">
            <text:p>1,8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9" calcext:value-type="float">
            <text:p>2,23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6" calcext:value-type="float">
            <text:p>7,15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2" calcext:value-type="float">
            <text:p>2,5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6" calcext:value-type="float">
            <text:p>3,49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76" calcext:value-type="float">
            <text:p>3,27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8" calcext:value-type="float">
            <text:p>1,62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84" calcext:value-type="float">
            <text:p>2,18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7" calcext:value-type="float">
            <text:p>2,76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4" calcext:value-type="float">
            <text:p>2,67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11-03T11:20:29.652000000</dc:date>
    <meta:editing-duration>PT4M5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