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3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134" calcext:value-type="float">
            <text:p>177,134 </text:p>
          </table:table-cell>
          <table:table-cell table:style-name="ce18" office:value-type="float" office:value="823" calcext:value-type="float">
            <text:p>823 </text:p>
          </table:table-cell>
          <table:table-cell table:style-name="ce18" office:value-type="float" office:value="742" calcext:value-type="float">
            <text:p>742 </text:p>
          </table:table-cell>
          <table:table-cell table:style-name="ce18" office:value-type="float" office:value="585" calcext:value-type="float">
            <text:p>585 </text:p>
          </table:table-cell>
          <table:table-cell table:style-name="ce18" office:value-type="float" office:value="581" calcext:value-type="float">
            <text:p>58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" calcext:value-type="float">
            <text:p>5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136" calcext:value-type="float">
            <text:p>67,1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726" calcext:value-type="float">
            <text:p>87,726 </text:p>
          </table:table-cell>
          <table:table-cell table:style-name="ce18" office:value-type="float" office:value="378" calcext:value-type="float">
            <text:p>378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73" calcext:value-type="float">
            <text:p>2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408" calcext:value-type="float">
            <text:p>89,408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308" calcext:value-type="float">
            <text:p>30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5" calcext:value-type="float">
            <text:p>3,8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5" calcext:value-type="float">
            <text:p>1,4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4" calcext:value-type="float">
            <text:p>1,93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53" calcext:value-type="float">
            <text:p>5,55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0" calcext:value-type="float">
            <text:p>1,9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2" calcext:value-type="float">
            <text:p>2,79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7" calcext:value-type="float">
            <text:p>5,24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5" calcext:value-type="float">
            <text:p>1,8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4" calcext:value-type="float">
            <text:p>2,61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3" calcext:value-type="float">
            <text:p>2,6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92" calcext:value-type="float">
            <text:p>4,99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8" calcext:value-type="float">
            <text:p>2,42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7" calcext:value-type="float">
            <text:p>2,79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0" calcext:value-type="float">
            <text:p>1,39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6" calcext:value-type="float">
            <text:p>5,10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3" calcext:value-type="float">
            <text:p>2,0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45" calcext:value-type="float">
            <text:p>3,74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6" calcext:value-type="float">
            <text:p>1,3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3" calcext:value-type="float">
            <text:p>1,84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02" calcext:value-type="float">
            <text:p>1,90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4" calcext:value-type="float">
            <text:p>4,09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9" calcext:value-type="float">
            <text:p>1,5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4" calcext:value-type="float">
            <text:p>2,0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9" calcext:value-type="float">
            <text:p>7,2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0" calcext:value-type="float">
            <text:p>2,7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84" calcext:value-type="float">
            <text:p>3,58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5" calcext:value-type="float">
            <text:p>3,64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8" calcext:value-type="float">
            <text:p>7,92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9" calcext:value-type="float">
            <text:p>3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8" calcext:value-type="float">
            <text:p>3,0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0" calcext:value-type="float">
            <text:p>3,9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8" calcext:value-type="float">
            <text:p>3,96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4" calcext:value-type="float">
            <text:p>5,59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39" calcext:value-type="float">
            <text:p>2,1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1" calcext:value-type="float">
            <text:p>2,741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3" calcext:value-type="float">
            <text:p>2,85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94" calcext:value-type="float">
            <text:p>2,79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9" calcext:value-type="float">
            <text:p>1,39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69" calcext:value-type="float">
            <text:p>7,86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797" calcext:value-type="float">
            <text:p>2,7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15" calcext:value-type="float">
            <text:p>3,815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054" calcext:value-type="float">
            <text:p>4,054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561" calcext:value-type="float">
            <text:p>9,561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39" calcext:value-type="float">
            <text:p>3,4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71" calcext:value-type="float">
            <text:p>4,77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90" calcext:value-type="float">
            <text:p>4,79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1" calcext:value-type="float">
            <text:p>3,29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7" calcext:value-type="float">
            <text:p>1,60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4" calcext:value-type="float">
            <text:p>1,68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81" calcext:value-type="float">
            <text:p>4,58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0" calcext:value-type="float">
            <text:p>1,6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6" calcext:value-type="float">
            <text:p>2,19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2" calcext:value-type="float">
            <text:p>3,80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3" calcext:value-type="float">
            <text:p>1,5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0" calcext:value-type="float">
            <text:p>1,95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05" calcext:value-type="float">
            <text:p>4,4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9" calcext:value-type="float">
            <text:p>2,21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7" calcext:value-type="float">
            <text:p>2,95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0" calcext:value-type="float">
            <text:p>1,1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2" calcext:value-type="float">
            <text:p>1,4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5" calcext:value-type="float">
            <text:p>1,5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0" calcext:value-type="float">
            <text:p>2,9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9" calcext:value-type="float">
            <text:p>1,21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5" calcext:value-type="float">
            <text:p>6,24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9" calcext:value-type="float">
            <text:p>3,08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6" calcext:value-type="float">
            <text:p>3,15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6" calcext:value-type="float">
            <text:p>2,88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55" calcext:value-type="float">
            <text:p>1,3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5" calcext:value-type="float">
            <text:p>1,5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1" calcext:value-type="float">
            <text:p>1,3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9" calcext:value-type="float">
            <text:p>2,92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8" calcext:value-type="float">
            <text:p>1,0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1" calcext:value-type="float">
            <text:p>1,48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5" calcext:value-type="float">
            <text:p>3,57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5" calcext:value-type="float">
            <text:p>1,75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2" calcext:value-type="float">
            <text:p>2,70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7" calcext:value-type="float">
            <text:p>1,0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41" calcext:value-type="float">
            <text:p>1,34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1" calcext:value-type="float">
            <text:p>5,0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9" calcext:value-type="float">
            <text:p>2,56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30" calcext:value-type="float">
            <text:p>6,5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4" calcext:value-type="float">
            <text:p>2,2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1" calcext:value-type="float">
            <text:p>3,17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59" calcext:value-type="float">
            <text:p>3,359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94" calcext:value-type="float">
            <text:p>2,49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3" calcext:value-type="float">
            <text:p>2,49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39" calcext:value-type="float">
            <text:p>5,33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7" calcext:value-type="float">
            <text:p>1,8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4" calcext:value-type="float">
            <text:p>2,58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651" calcext:value-type="float">
            <text:p>14,651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48" calcext:value-type="float">
            <text:p>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805" calcext:value-type="float">
            <text:p>5,8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431" calcext:value-type="float">
            <text:p>7,43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220" calcext:value-type="float">
            <text:p>7,22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9" calcext:value-type="float">
            <text:p>1,2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6" calcext:value-type="float">
            <text:p>1,69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2" calcext:value-type="float">
            <text:p>1,7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92" calcext:value-type="float">
            <text:p>4,69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9" calcext:value-type="float">
            <text:p>1,8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60" calcext:value-type="float">
            <text:p>2,26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0" calcext:value-type="float">
            <text:p>7,140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36" calcext:value-type="float">
            <text:p>2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2" calcext:value-type="float">
            <text:p>3,49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8" calcext:value-type="float">
            <text:p>3,64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1" calcext:value-type="float">
            <text:p>3,3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1" calcext:value-type="float">
            <text:p>1,3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8" calcext:value-type="float">
            <text:p>5,4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58" calcext:value-type="float">
            <text:p>2,158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5" calcext:value-type="float">
            <text:p>2,75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3" calcext:value-type="float">
            <text:p>2,67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4-06T14:08:13.451000000</dc:date>
    <meta:editing-duration>PT8M13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