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4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159" calcext:value-type="float">
            <text:p>177,159 </text:p>
          </table:table-cell>
          <table:table-cell table:style-name="ce18" office:value-type="float" office:value="589" calcext:value-type="float">
            <text:p>589 </text:p>
          </table:table-cell>
          <table:table-cell table:style-name="ce18" office:value-type="float" office:value="561" calcext:value-type="float">
            <text:p>561 </text:p>
          </table:table-cell>
          <table:table-cell table:style-name="ce18" office:value-type="float" office:value="366" calcext:value-type="float">
            <text:p>366 </text:p>
          </table:table-cell>
          <table:table-cell table:style-name="ce18" office:value-type="float" office:value="393" calcext:value-type="float">
            <text:p>39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141" calcext:value-type="float">
            <text:p>67,1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715" calcext:value-type="float">
            <text:p>87,715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211" calcext:value-type="float">
            <text:p>2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444" calcext:value-type="float">
            <text:p>89,444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182" calcext:value-type="float">
            <text:p>18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7" calcext:value-type="float">
            <text:p>3,8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4" calcext:value-type="float">
            <text:p>1,4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6" calcext:value-type="float">
            <text:p>1,9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3" calcext:value-type="float">
            <text:p>5,56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8" calcext:value-type="float">
            <text:p>1,9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8" calcext:value-type="float">
            <text:p>2,79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2" calcext:value-type="float">
            <text:p>5,26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80" calcext:value-type="float">
            <text:p>1,8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2" calcext:value-type="float">
            <text:p>2,62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0" calcext:value-type="float">
            <text:p>2,64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3" calcext:value-type="float">
            <text:p>4,98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5" calcext:value-type="float">
            <text:p>2,0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6" calcext:value-type="float">
            <text:p>2,55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2" calcext:value-type="float">
            <text:p>2,79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5" calcext:value-type="float">
            <text:p>1,1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7" calcext:value-type="float">
            <text:p>1,40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3" calcext:value-type="float">
            <text:p>5,10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63" calcext:value-type="float">
            <text:p>2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6" calcext:value-type="float">
            <text:p>3,76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1" calcext:value-type="float">
            <text:p>1,3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0" calcext:value-type="float">
            <text:p>1,85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6" calcext:value-type="float">
            <text:p>1,9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8" calcext:value-type="float">
            <text:p>4,10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8" calcext:value-type="float">
            <text:p>1,5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5" calcext:value-type="float">
            <text:p>2,0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1" calcext:value-type="float">
            <text:p>7,2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6" calcext:value-type="float">
            <text:p>2,7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1" calcext:value-type="float">
            <text:p>3,64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42" calcext:value-type="float">
            <text:p>7,94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2" calcext:value-type="float">
            <text:p>3,0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4" calcext:value-type="float">
            <text:p>3,97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8" calcext:value-type="float">
            <text:p>3,96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01" calcext:value-type="float">
            <text:p>5,60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39" calcext:value-type="float">
            <text:p>2,1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61" calcext:value-type="float">
            <text:p>2,86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85" calcext:value-type="float">
            <text:p>2,78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0" calcext:value-type="float">
            <text:p>1,3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88" calcext:value-type="float">
            <text:p>7,888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801" calcext:value-type="float">
            <text:p>2,8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22" calcext:value-type="float">
            <text:p>3,8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066" calcext:value-type="float">
            <text:p>4,066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597" calcext:value-type="float">
            <text:p>9,59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51" calcext:value-type="float">
            <text:p>3,4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83" calcext:value-type="float">
            <text:p>4,78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814" calcext:value-type="float">
            <text:p>4,81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7" calcext:value-type="float">
            <text:p>3,30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5" calcext:value-type="float">
            <text:p>1,2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4" calcext:value-type="float">
            <text:p>1,6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5" calcext:value-type="float">
            <text:p>4,56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6" calcext:value-type="float">
            <text:p>1,6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8" calcext:value-type="float">
            <text:p>2,18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90" calcext:value-type="float">
            <text:p>3,79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2" calcext:value-type="float">
            <text:p>1,5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7" calcext:value-type="float">
            <text:p>1,84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3" calcext:value-type="float">
            <text:p>1,94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98" calcext:value-type="float">
            <text:p>4,39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7" calcext:value-type="float">
            <text:p>1,8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2" calcext:value-type="float">
            <text:p>2,2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5" calcext:value-type="float">
            <text:p>2,95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2" calcext:value-type="float">
            <text:p>1,1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8" calcext:value-type="float">
            <text:p>1,42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27" calcext:value-type="float">
            <text:p>1,52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2" calcext:value-type="float">
            <text:p>2,90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1" calcext:value-type="float">
            <text:p>1,2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1" calcext:value-type="float">
            <text:p>1,44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1" calcext:value-type="float">
            <text:p>1,46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32" calcext:value-type="float">
            <text:p>6,2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1" calcext:value-type="float">
            <text:p>2,4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8" calcext:value-type="float">
            <text:p>3,07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4" calcext:value-type="float">
            <text:p>3,1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8" calcext:value-type="float">
            <text:p>2,8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47" calcext:value-type="float">
            <text:p>1,3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1" calcext:value-type="float">
            <text:p>1,5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7" calcext:value-type="float">
            <text:p>1,30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6" calcext:value-type="float">
            <text:p>2,94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2" calcext:value-type="float">
            <text:p>1,0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7" calcext:value-type="float">
            <text:p>1,48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68" calcext:value-type="float">
            <text:p>3,56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6" calcext:value-type="float">
            <text:p>1,2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0" calcext:value-type="float">
            <text:p>2,70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5" calcext:value-type="float">
            <text:p>1,0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2" calcext:value-type="float">
            <text:p>1,35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48" calcext:value-type="float">
            <text:p>1,34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14" calcext:value-type="float">
            <text:p>1,8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9" calcext:value-type="float">
            <text:p>2,57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10" calcext:value-type="float">
            <text:p>6,5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68" calcext:value-type="float">
            <text:p>2,2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1" calcext:value-type="float">
            <text:p>3,17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39" calcext:value-type="float">
            <text:p>3,33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8" calcext:value-type="float">
            <text:p>4,97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9" calcext:value-type="float">
            <text:p>1,8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7" calcext:value-type="float">
            <text:p>2,48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1" calcext:value-type="float">
            <text:p>2,49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32" calcext:value-type="float">
            <text:p>5,33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8" calcext:value-type="float">
            <text:p>2,57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684" calcext:value-type="float">
            <text:p>14,684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811" calcext:value-type="float">
            <text:p>5,8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444" calcext:value-type="float">
            <text:p>7,44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240" calcext:value-type="float">
            <text:p>7,24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21" calcext:value-type="float">
            <text:p>3,4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5" calcext:value-type="float">
            <text:p>1,2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0" calcext:value-type="float">
            <text:p>1,70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1" calcext:value-type="float">
            <text:p>1,7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88" calcext:value-type="float">
            <text:p>4,68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40" calcext:value-type="float">
            <text:p>1,8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56" calcext:value-type="float">
            <text:p>2,25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5" calcext:value-type="float">
            <text:p>7,14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0" calcext:value-type="float">
            <text:p>2,5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5" calcext:value-type="float">
            <text:p>3,49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0" calcext:value-type="float">
            <text:p>3,65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1" calcext:value-type="float">
            <text:p>3,311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8" calcext:value-type="float">
            <text:p>1,2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20" calcext:value-type="float">
            <text:p>5,42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61" calcext:value-type="float">
            <text:p>2,161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2" calcext:value-type="float">
            <text:p>2,75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68" calcext:value-type="float">
            <text:p>2,66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05-04T07:48:10.381000000</dc:date>
    <meta:editing-duration>PT5M28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