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2">
            <table:table-cell table:style-name="ce2" table:number-columns-repeated="10"/>
            <table:table-cell table:style-name="ce2" office:value-type="string" calcext:value-type="string">
              <text:p>中華民國105年11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3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2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2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7812" calcext:value-type="float">
            <text:p>177,812 </text:p>
          </table:table-cell>
          <table:table-cell table:style-name="ce18" office:value-type="float" office:value="613" calcext:value-type="float">
            <text:p>613 </text:p>
          </table:table-cell>
          <table:table-cell table:style-name="ce18" office:value-type="float" office:value="592" calcext:value-type="float">
            <text:p>592 </text:p>
          </table:table-cell>
          <table:table-cell table:style-name="ce18" office:value-type="float" office:value="484" calcext:value-type="float">
            <text:p>484 </text:p>
          </table:table-cell>
          <table:table-cell table:style-name="ce18" office:value-type="float" office:value="493" calcext:value-type="float">
            <text:p>49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78" calcext:value-type="float">
            <text:p>7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6" calcext:value-type="float">
            <text:p>56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7726" calcext:value-type="float">
            <text:p>67,72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976" calcext:value-type="float">
            <text:p>87,976 </text:p>
          </table:table-cell>
          <table:table-cell table:style-name="ce18" office:value-type="float" office:value="269" calcext:value-type="float">
            <text:p>269 </text:p>
          </table:table-cell>
          <table:table-cell table:style-name="ce18" office:value-type="float" office:value="273" calcext:value-type="float">
            <text:p>273 </text:p>
          </table:table-cell>
          <table:table-cell table:style-name="ce18" office:value-type="float" office:value="233" calcext:value-type="float">
            <text:p>233 </text:p>
          </table:table-cell>
          <table:table-cell table:style-name="ce18" office:value-type="float" office:value="241" calcext:value-type="float">
            <text:p>24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0" calcext:value-type="float">
            <text:p>20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9836" calcext:value-type="float">
            <text:p>89,836 </text:p>
          </table:table-cell>
          <table:table-cell table:style-name="ce18" office:value-type="float" office:value="344" calcext:value-type="float">
            <text:p>344 </text:p>
          </table:table-cell>
          <table:table-cell table:style-name="ce18" office:value-type="float" office:value="319" calcext:value-type="float">
            <text:p>319 </text:p>
          </table:table-cell>
          <table:table-cell table:style-name="ce18" office:value-type="float" office:value="251" calcext:value-type="float">
            <text:p>251 </text:p>
          </table:table-cell>
          <table:table-cell table:style-name="ce18" office:value-type="float" office:value="252" calcext:value-type="float">
            <text:p>25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6" calcext:value-type="float">
            <text:p>36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11" calcext:value-type="float">
            <text:p>3,8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61" calcext:value-type="float">
            <text:p>1,46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89" calcext:value-type="float">
            <text:p>1,88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2" calcext:value-type="float">
            <text:p>1,92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41" calcext:value-type="float">
            <text:p>5,54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2" calcext:value-type="float">
            <text:p>1,9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4" calcext:value-type="float">
            <text:p>2,76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77" calcext:value-type="float">
            <text:p>2,77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48" calcext:value-type="float">
            <text:p>5,24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82" calcext:value-type="float">
            <text:p>1,88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16" calcext:value-type="float">
            <text:p>2,61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32" calcext:value-type="float">
            <text:p>2,63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75" calcext:value-type="float">
            <text:p>4,97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2" calcext:value-type="float">
            <text:p>2,08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2" calcext:value-type="float">
            <text:p>2,42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3" calcext:value-type="float">
            <text:p>2,55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31" calcext:value-type="float">
            <text:p>2,83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99" calcext:value-type="float">
            <text:p>1,19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6" calcext:value-type="float">
            <text:p>1,40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5" calcext:value-type="float">
            <text:p>1,42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77" calcext:value-type="float">
            <text:p>5,07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84" calcext:value-type="float">
            <text:p>2,0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45" calcext:value-type="float">
            <text:p>2,54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2" calcext:value-type="float">
            <text:p>2,532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51" calcext:value-type="float">
            <text:p>3,75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2" calcext:value-type="float">
            <text:p>1,39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31" calcext:value-type="float">
            <text:p>1,8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0" calcext:value-type="float">
            <text:p>1,92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04" calcext:value-type="float">
            <text:p>4,10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2" calcext:value-type="float">
            <text:p>1,5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17" calcext:value-type="float">
            <text:p>2,01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87" calcext:value-type="float">
            <text:p>2,08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32" calcext:value-type="float">
            <text:p>7,232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5" calcext:value-type="float">
            <text:p>2,7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89" calcext:value-type="float">
            <text:p>3,58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43" calcext:value-type="float">
            <text:p>3,64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54" calcext:value-type="float">
            <text:p>7,95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30" calcext:value-type="float">
            <text:p>3,0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75" calcext:value-type="float">
            <text:p>3,97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79" calcext:value-type="float">
            <text:p>3,97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80" calcext:value-type="float">
            <text:p>5,58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49" calcext:value-type="float">
            <text:p>2,1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28" calcext:value-type="float">
            <text:p>2,72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52" calcext:value-type="float">
            <text:p>2,85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60" calcext:value-type="float">
            <text:p>2,76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4" calcext:value-type="float">
            <text:p>1,04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6" calcext:value-type="float">
            <text:p>1,36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4" calcext:value-type="float">
            <text:p>1,39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084" calcext:value-type="float">
            <text:p>8,08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895" calcext:value-type="float">
            <text:p>2,8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35" calcext:value-type="float">
            <text:p>3,935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149" calcext:value-type="float">
            <text:p>4,149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748" calcext:value-type="float">
            <text:p>9,748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492" calcext:value-type="float">
            <text:p>3,49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852" calcext:value-type="float">
            <text:p>4,85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896" calcext:value-type="float">
            <text:p>4,89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65" calcext:value-type="float">
            <text:p>3,26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9" calcext:value-type="float">
            <text:p>1,2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91" calcext:value-type="float">
            <text:p>1,59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74" calcext:value-type="float">
            <text:p>1,67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46" calcext:value-type="float">
            <text:p>4,54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84" calcext:value-type="float">
            <text:p>1,6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81" calcext:value-type="float">
            <text:p>2,18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65" calcext:value-type="float">
            <text:p>2,36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09" calcext:value-type="float">
            <text:p>3,80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4" calcext:value-type="float">
            <text:p>1,53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49" calcext:value-type="float">
            <text:p>1,84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60" calcext:value-type="float">
            <text:p>1,960 </text:p>
          </table:table-cell>
          <table:table-cell table:number-columns-repeated="4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346" calcext:value-type="float">
            <text:p>4,34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27" calcext:value-type="float">
            <text:p>1,8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50" calcext:value-type="float">
            <text:p>2,15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96" calcext:value-type="float">
            <text:p>2,19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59" calcext:value-type="float">
            <text:p>2,95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5" calcext:value-type="float">
            <text:p>1,1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7" calcext:value-type="float">
            <text:p>1,41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42" calcext:value-type="float">
            <text:p>1,54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94" calcext:value-type="float">
            <text:p>2,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9" calcext:value-type="float">
            <text:p>1,2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36" calcext:value-type="float">
            <text:p>1,43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8" calcext:value-type="float">
            <text:p>1,458 </text:p>
          </table:table-cell>
          <table:table-cell table:number-columns-repeated="3"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83" calcext:value-type="float">
            <text:p>6,283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5" calcext:value-type="float">
            <text:p>2,4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82" calcext:value-type="float">
            <text:p>3,08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201" calcext:value-type="float">
            <text:p>3,201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87" calcext:value-type="float">
            <text:p>2,88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66" calcext:value-type="float">
            <text:p>1,3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77" calcext:value-type="float">
            <text:p>1,57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0" calcext:value-type="float">
            <text:p>1,3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13" calcext:value-type="float">
            <text:p>2,91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8" calcext:value-type="float">
            <text:p>1,05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69" calcext:value-type="float">
            <text:p>1,469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4" calcext:value-type="float">
            <text:p>1,44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99" calcext:value-type="float">
            <text:p>3,59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2" calcext:value-type="float">
            <text:p>1,2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62" calcext:value-type="float">
            <text:p>1,76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37" calcext:value-type="float">
            <text:p>1,83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04" calcext:value-type="float">
            <text:p>2,70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3" calcext:value-type="float">
            <text:p>1,03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49" calcext:value-type="float">
            <text:p>1,34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5" calcext:value-type="float">
            <text:p>1,35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8" calcext:value-type="float">
            <text:p>5,038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2" calcext:value-type="float">
            <text:p>1,8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42" calcext:value-type="float">
            <text:p>2,44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6" calcext:value-type="float">
            <text:p>2,59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81" calcext:value-type="float">
            <text:p>6,48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72" calcext:value-type="float">
            <text:p>2,2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75" calcext:value-type="float">
            <text:p>3,17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06" calcext:value-type="float">
            <text:p>3,30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37" calcext:value-type="float">
            <text:p>4,93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10" calcext:value-type="float">
            <text:p>1,81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65" calcext:value-type="float">
            <text:p>2,46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72" calcext:value-type="float">
            <text:p>2,47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85" calcext:value-type="float">
            <text:p>5,28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4" calcext:value-type="float">
            <text:p>1,8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65" calcext:value-type="float">
            <text:p>2,56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20" calcext:value-type="float">
            <text:p>2,72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5138" calcext:value-type="float">
            <text:p>15,138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43" calcext:value-type="float">
            <text:p>4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034" calcext:value-type="float">
            <text:p>6,03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656" calcext:value-type="float">
            <text:p>7,65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482" calcext:value-type="float">
            <text:p>7,482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43" calcext:value-type="float">
            <text:p>3,44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6" calcext:value-type="float">
            <text:p>1,23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04" calcext:value-type="float">
            <text:p>1,70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39" calcext:value-type="float">
            <text:p>1,73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687" calcext:value-type="float">
            <text:p>4,687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845" calcext:value-type="float">
            <text:p>1,8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43" calcext:value-type="float">
            <text:p>2,24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44" calcext:value-type="float">
            <text:p>2,44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70" calcext:value-type="float">
            <text:p>7,17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57" calcext:value-type="float">
            <text:p>2,55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60" calcext:value-type="float">
            <text:p>3,66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74" calcext:value-type="float">
            <text:p>3,27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6" calcext:value-type="float">
            <text:p>1,29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47" calcext:value-type="float">
            <text:p>1,64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58" calcext:value-type="float">
            <text:p>5,458 </text:p>
          </table:table-cell>
          <table:table-cell table:style-name="ce19" office:value-type="float" office:value="33" calcext:value-type="float">
            <text:p>33 </text:p>
          </table:table-cell>
          <table:table-cell table:number-columns-repeated="2" table:style-name="ce19" office:value-type="float" office:value="23" calcext:value-type="float">
            <text:p>23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99" calcext:value-type="float">
            <text:p>2,199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71" calcext:value-type="float">
            <text:p>2,77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87" calcext:value-type="float">
            <text:p>2,687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6-12-05T15:07:01.371000000</dc:date>
    <meta:editing-duration>PT51M11S</meta:editing-duration>
    <meta:editing-cycles>1</meta:editing-cycles>
    <meta:document-statistic meta:table-count="1" meta:cell-count="2062" meta:object-count="0"/>
    <meta:generator>LibreOffice/4.4.7.2$Windows_x86 LibreOffice_project/f3153a8b245191196a4b6b9abd1d0da16eead600</meta:generator>
  </office:meta>
</office:document-meta>
</file>