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953" calcext:value-type="float">
            <text:p>177,953 </text:p>
          </table:table-cell>
          <table:table-cell table:style-name="ce18" office:value-type="float" office:value="688" calcext:value-type="float">
            <text:p>688 </text:p>
          </table:table-cell>
          <table:table-cell table:style-name="ce18" office:value-type="float" office:value="720" calcext:value-type="float">
            <text:p>720 </text:p>
          </table:table-cell>
          <table:table-cell table:style-name="ce18" office:value-type="float" office:value="465" calcext:value-type="float">
            <text:p>465 </text:p>
          </table:table-cell>
          <table:table-cell table:style-name="ce18" office:value-type="float" office:value="445" calcext:value-type="float">
            <text:p>4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" calcext:value-type="float">
            <text:p>5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988" calcext:value-type="float">
            <text:p>67,9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22" calcext:value-type="float">
            <text:p>88,02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317" calcext:value-type="float">
            <text:p>317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206" calcext:value-type="float">
            <text:p>2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931" calcext:value-type="float">
            <text:p>89,931 </text:p>
          </table:table-cell>
          <table:table-cell table:style-name="ce18" office:value-type="float" office:value="384" calcext:value-type="float">
            <text:p>384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239" calcext:value-type="float">
            <text:p>2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7" calcext:value-type="float">
            <text:p>3,77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9" calcext:value-type="float">
            <text:p>1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8" calcext:value-type="float">
            <text:p>1,8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9" calcext:value-type="float">
            <text:p>1,9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0" calcext:value-type="float">
            <text:p>5,27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4" calcext:value-type="float">
            <text:p>1,8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7" calcext:value-type="float">
            <text:p>2,6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3" calcext:value-type="float">
            <text:p>2,6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1" calcext:value-type="float">
            <text:p>4,96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4" calcext:value-type="float">
            <text:p>2,4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7" calcext:value-type="float">
            <text:p>2,5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7" calcext:value-type="float">
            <text:p>1,1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6" calcext:value-type="float">
            <text:p>2,0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05" calcext:value-type="float">
            <text:p>3,70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8" calcext:value-type="float">
            <text:p>4,08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6" calcext:value-type="float">
            <text:p>2,00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01" calcext:value-type="float">
            <text:p>7,2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6" calcext:value-type="float">
            <text:p>2,7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9" calcext:value-type="float">
            <text:p>3,57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2" calcext:value-type="float">
            <text:p>3,6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2" calcext:value-type="float">
            <text:p>7,932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4" calcext:value-type="float">
            <text:p>3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5" calcext:value-type="float">
            <text:p>5,5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5" calcext:value-type="float">
            <text:p>2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7" calcext:value-type="float">
            <text:p>2,83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7" calcext:value-type="float">
            <text:p>2,7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38" calcext:value-type="float">
            <text:p>1,0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3" calcext:value-type="float">
            <text:p>1,3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180" calcext:value-type="float">
            <text:p>8,18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15" calcext:value-type="float">
            <text:p>2,9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6" calcext:value-type="float">
            <text:p>3,97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04" calcext:value-type="float">
            <text:p>4,20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93" calcext:value-type="float">
            <text:p>9,79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17" calcext:value-type="float">
            <text:p>3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6" calcext:value-type="float">
            <text:p>3,2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8" calcext:value-type="float">
            <text:p>1,5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7" calcext:value-type="float">
            <text:p>4,56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9" calcext:value-type="float">
            <text:p>1,6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9" calcext:value-type="float">
            <text:p>2,18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3" calcext:value-type="float">
            <text:p>3,76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3" calcext:value-type="float">
            <text:p>1,5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4" calcext:value-type="float">
            <text:p>1,824 </text:p>
          </table:table-cell>
          <table:table-cell table:number-columns-repeated="4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9" calcext:value-type="float">
            <text:p>1,9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80" calcext:value-type="float">
            <text:p>4,28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5" calcext:value-type="float">
            <text:p>1,8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16" calcext:value-type="float">
            <text:p>2,1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4" calcext:value-type="float">
            <text:p>2,1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4" calcext:value-type="float">
            <text:p>2,95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9" calcext:value-type="float">
            <text:p>1,1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9" calcext:value-type="float">
            <text:p>1,40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6" calcext:value-type="float">
            <text:p>2,88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4" calcext:value-type="float">
            <text:p>6,24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8" calcext:value-type="float">
            <text:p>2,4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1" calcext:value-type="float">
            <text:p>3,071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9" calcext:value-type="float">
            <text:p>1,58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8" calcext:value-type="float">
            <text:p>1,4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9" calcext:value-type="float">
            <text:p>3,5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3" calcext:value-type="float">
            <text:p>1,0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6" calcext:value-type="float">
            <text:p>1,3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6" calcext:value-type="float">
            <text:p>5,0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0" calcext:value-type="float">
            <text:p>1,8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3" calcext:value-type="float">
            <text:p>2,60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3" calcext:value-type="float">
            <text:p>6,46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6" calcext:value-type="float">
            <text:p>3,30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28" calcext:value-type="float">
            <text:p>4,9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1" calcext:value-type="float">
            <text:p>1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6" calcext:value-type="float">
            <text:p>2,45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2" calcext:value-type="float">
            <text:p>5,29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9" calcext:value-type="float">
            <text:p>2,7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389" calcext:value-type="float">
            <text:p>15,389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132" calcext:value-type="float">
            <text:p>6,1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763" calcext:value-type="float">
            <text:p>7,76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626" calcext:value-type="float">
            <text:p>7,626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6" calcext:value-type="float">
            <text:p>3,44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0" calcext:value-type="float">
            <text:p>1,2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68" calcext:value-type="float">
            <text:p>4,868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938" calcext:value-type="float">
            <text:p>1,9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20" calcext:value-type="float">
            <text:p>2,3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1" calcext:value-type="float">
            <text:p>7,15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1" calcext:value-type="float">
            <text:p>2,5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4" calcext:value-type="float">
            <text:p>3,504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7" calcext:value-type="float">
            <text:p>3,64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6" calcext:value-type="float">
            <text:p>3,2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4" calcext:value-type="float">
            <text:p>1,6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79" calcext:value-type="float">
            <text:p>5,47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20" calcext:value-type="float">
            <text:p>2,22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91" calcext:value-type="float">
            <text:p>2,79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8" calcext:value-type="float">
            <text:p>2,68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4-07T11:55:46.593000000</dc:date>
    <meta:editing-duration>PT6M38S</meta:editing-duration>
    <meta:editing-cycles>1</meta:editing-cycles>
    <meta:document-statistic meta:table-count="1" meta:cell-count="2062" meta:object-count="0"/>
    <meta:generator>LibreOffice/5.2.6.2$Windows_x86 LibreOffice_project/a3100ed2409ebf1c212f5048fbe377c281438fdc</meta:generator>
  </office:meta>
</office:document-meta>
</file>