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6年12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492" calcext:value-type="float">
            <text:p>178,492 </text:p>
          </table:table-cell>
          <table:table-cell table:style-name="ce18" office:value-type="float" office:value="511" calcext:value-type="float">
            <text:p>511 </text:p>
          </table:table-cell>
          <table:table-cell table:style-name="ce18" office:value-type="float" office:value="503" calcext:value-type="float">
            <text:p>503 </text:p>
          </table:table-cell>
          <table:table-cell table:style-name="ce18" office:value-type="float" office:value="413" calcext:value-type="float">
            <text:p>413 </text:p>
          </table:table-cell>
          <table:table-cell table:style-name="ce18" office:value-type="float" office:value="417" calcext:value-type="float">
            <text:p>4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4" calcext:value-type="float">
            <text:p>3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8614" calcext:value-type="float">
            <text:p>68,6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189" calcext:value-type="float">
            <text:p>88,189 </text:p>
          </table:table-cell>
          <table:table-cell table:style-name="ce18" office:value-type="float" office:value="218" calcext:value-type="float">
            <text:p>218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200" calcext:value-type="float">
            <text:p>20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303" calcext:value-type="float">
            <text:p>90,303 </text:p>
          </table:table-cell>
          <table:table-cell table:style-name="ce18" office:value-type="float" office:value="293" calcext:value-type="float">
            <text:p>293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217" calcext:value-type="float">
            <text:p>2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0" calcext:value-type="float">
            <text:p>70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9" calcext:value-type="float">
            <text:p>19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5" calcext:value-type="float">
            <text:p>3,76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68" calcext:value-type="float">
            <text:p>1,86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7" calcext:value-type="float">
            <text:p>1,89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30" calcext:value-type="float">
            <text:p>1,9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49" calcext:value-type="float">
            <text:p>2,74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2" calcext:value-type="float">
            <text:p>5,28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82" calcext:value-type="float">
            <text:p>1,8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3" calcext:value-type="float">
            <text:p>2,62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0" calcext:value-type="float">
            <text:p>4,98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0" calcext:value-type="float">
            <text:p>2,08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3" calcext:value-type="float">
            <text:p>2,42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7" calcext:value-type="float">
            <text:p>2,55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39" calcext:value-type="float">
            <text:p>2,8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01" calcext:value-type="float">
            <text:p>1,2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1" calcext:value-type="float">
            <text:p>1,401 </text:p>
          </table:table-cell>
          <table:table-cell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38" calcext:value-type="float">
            <text:p>1,43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45" calcext:value-type="float">
            <text:p>5,04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94" calcext:value-type="float">
            <text:p>2,0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7" calcext:value-type="float">
            <text:p>3,66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7" calcext:value-type="float">
            <text:p>1,3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3" calcext:value-type="float">
            <text:p>1,79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74" calcext:value-type="float">
            <text:p>1,87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08" calcext:value-type="float">
            <text:p>4,108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29" calcext:value-type="float">
            <text:p>1,5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30" calcext:value-type="float">
            <text:p>2,03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3" calcext:value-type="float">
            <text:p>7,133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90" calcext:value-type="float">
            <text:p>2,7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24" calcext:value-type="float">
            <text:p>3,52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897" calcext:value-type="float">
            <text:p>7,89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38" calcext:value-type="float">
            <text:p>3,03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71" calcext:value-type="float">
            <text:p>3,9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26" calcext:value-type="float">
            <text:p>3,9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604" calcext:value-type="float">
            <text:p>5,60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77" calcext:value-type="float">
            <text:p>2,17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5" calcext:value-type="float">
            <text:p>2,75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0" calcext:value-type="float">
            <text:p>2,7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45" calcext:value-type="float">
            <text:p>1,0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86" calcext:value-type="float">
            <text:p>1,38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368" calcext:value-type="float">
            <text:p>8,36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950" calcext:value-type="float">
            <text:p>2,9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060" calcext:value-type="float">
            <text:p>4,06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308" calcext:value-type="float">
            <text:p>4,308 </text:p>
          </table:table-cell>
          <table:table-cell table:number-columns-repeated="2"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910" calcext:value-type="float">
            <text:p>9,9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34" calcext:value-type="float">
            <text:p>4,93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81" calcext:value-type="float">
            <text:p>3,18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9" calcext:value-type="float">
            <text:p>1,56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2" calcext:value-type="float">
            <text:p>1,6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45" calcext:value-type="float">
            <text:p>4,54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14" calcext:value-type="float">
            <text:p>1,71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68" calcext:value-type="float">
            <text:p>2,168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60" calcext:value-type="float">
            <text:p>3,76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0" calcext:value-type="float">
            <text:p>1,54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32" calcext:value-type="float">
            <text:p>1,93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263" calcext:value-type="float">
            <text:p>4,26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10" calcext:value-type="float">
            <text:p>1,8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84" calcext:value-type="float">
            <text:p>2,184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3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50" calcext:value-type="float">
            <text:p>2,95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34" calcext:value-type="float">
            <text:p>1,53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49" calcext:value-type="float">
            <text:p>2,84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8" calcext:value-type="float">
            <text:p>1,2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05" calcext:value-type="float">
            <text:p>6,20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59" calcext:value-type="float">
            <text:p>2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43" calcext:value-type="float">
            <text:p>3,04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2" calcext:value-type="float">
            <text:p>3,16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78" calcext:value-type="float">
            <text:p>2,87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2" calcext:value-type="float">
            <text:p>1,3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80" calcext:value-type="float">
            <text:p>1,58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8" calcext:value-type="float">
            <text:p>2,92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8" calcext:value-type="float">
            <text:p>1,05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76" calcext:value-type="float">
            <text:p>1,47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63" calcext:value-type="float">
            <text:p>3,56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5" calcext:value-type="float">
            <text:p>1,2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49" calcext:value-type="float">
            <text:p>1,74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02" calcext:value-type="float">
            <text:p>2,7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24" calcext:value-type="float">
            <text:p>1,0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49" calcext:value-type="float">
            <text:p>1,34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3" calcext:value-type="float">
            <text:p>1,353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36" calcext:value-type="float">
            <text:p>5,03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7" calcext:value-type="float">
            <text:p>1,8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4" calcext:value-type="float">
            <text:p>2,43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02" calcext:value-type="float">
            <text:p>2,60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469" calcext:value-type="float">
            <text:p>6,46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94" calcext:value-type="float">
            <text:p>2,29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52" calcext:value-type="float">
            <text:p>3,15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17" calcext:value-type="float">
            <text:p>3,31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" calcext:value-type="float">
            <text:p>1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854" calcext:value-type="float">
            <text:p>4,85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22" calcext:value-type="float">
            <text:p>1,8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00" calcext:value-type="float">
            <text:p>2,4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54" calcext:value-type="float">
            <text:p>2,4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30" calcext:value-type="float">
            <text:p>5,23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3" calcext:value-type="float">
            <text:p>1,85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57" calcext:value-type="float">
            <text:p>2,55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73" calcext:value-type="float">
            <text:p>2,67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8" calcext:value-type="float">
            <text:p>3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364" calcext:value-type="float">
            <text:p>6,3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984" calcext:value-type="float">
            <text:p>7,984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897" calcext:value-type="float">
            <text:p>7,89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66" calcext:value-type="float">
            <text:p>3,36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48" calcext:value-type="float">
            <text:p>1,2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07" calcext:value-type="float">
            <text:p>1,70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57" calcext:value-type="float">
            <text:p>5,15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091" calcext:value-type="float">
            <text:p>2,09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61" calcext:value-type="float">
            <text:p>2,46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96" calcext:value-type="float">
            <text:p>2,6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12" calcext:value-type="float">
            <text:p>7,11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52" calcext:value-type="float">
            <text:p>2,5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0" calcext:value-type="float">
            <text:p>3,49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22" calcext:value-type="float">
            <text:p>3,62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04" calcext:value-type="float">
            <text:p>3,30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312" calcext:value-type="float">
            <text:p>1,3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47" calcext:value-type="float">
            <text:p>1,6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7" calcext:value-type="float">
            <text:p>1,65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60" calcext:value-type="float">
            <text:p>5,46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45" calcext:value-type="float">
            <text:p>2,245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73" calcext:value-type="float">
            <text:p>2,77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7" calcext:value-type="float">
            <text:p>2,68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8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49.8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8-01-03T11:22:34.046000000</dc:date>
    <meta:editing-duration>PT1H15M</meta:editing-duration>
    <meta:editing-cycles>7</meta:editing-cycles>
    <meta:generator>LibreOffice/5.2.6.2$Windows_x86 LibreOffice_project/a3100ed2409ebf1c212f5048fbe377c281438fdc</meta:generator>
    <meta:document-statistic meta:table-count="1" meta:cell-count="2062" meta:object-count="0"/>
  </office:meta>
</office:document-meta>
</file>