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6年05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021" calcext:value-type="float">
            <text:p>178,021 </text:p>
          </table:table-cell>
          <table:table-cell table:style-name="ce18" office:value-type="float" office:value="636" calcext:value-type="float">
            <text:p>636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87" calcext:value-type="float">
            <text:p>387 </text:p>
          </table:table-cell>
          <table:table-cell table:style-name="ce18" office:value-type="float" office:value="389" calcext:value-type="float">
            <text:p>38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4" calcext:value-type="float">
            <text:p>5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8134" calcext:value-type="float">
            <text:p>68,1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041" calcext:value-type="float">
            <text:p>88,041 </text:p>
          </table:table-cell>
          <table:table-cell table:style-name="ce18" office:value-type="float" office:value="284" calcext:value-type="float">
            <text:p>284 </text:p>
          </table:table-cell>
          <table:table-cell table:style-name="ce18" office:value-type="float" office:value="267" calcext:value-type="float">
            <text:p>267 </text:p>
          </table:table-cell>
          <table:table-cell table:style-name="ce18" office:value-type="float" office:value="190" calcext:value-type="float">
            <text:p>190 </text:p>
          </table:table-cell>
          <table:table-cell table:style-name="ce18" office:value-type="float" office:value="186" calcext:value-type="float">
            <text:p>18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980" calcext:value-type="float">
            <text:p>89,980 </text:p>
          </table:table-cell>
          <table:table-cell table:style-name="ce18" office:value-type="float" office:value="352" calcext:value-type="float">
            <text:p>352 </text:p>
          </table:table-cell>
          <table:table-cell table:style-name="ce18" office:value-type="float" office:value="320" calcext:value-type="float">
            <text:p>320 </text:p>
          </table:table-cell>
          <table:table-cell table:style-name="ce18" office:value-type="float" office:value="197" calcext:value-type="float">
            <text:p>197 </text:p>
          </table:table-cell>
          <table:table-cell table:style-name="ce18" office:value-type="float" office:value="203" calcext:value-type="float">
            <text:p>20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9" calcext:value-type="float">
            <text:p>29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56" calcext:value-type="float">
            <text:p>3,75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64" calcext:value-type="float">
            <text:p>1,4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7" calcext:value-type="float">
            <text:p>1,85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9" calcext:value-type="float">
            <text:p>1,89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20" calcext:value-type="float">
            <text:p>5,520 </text:p>
          </table:table-cell>
          <table:table-cell table:number-columns-repeated="2" table:style-name="ce18" office:value-type="float" office:value="17" calcext:value-type="float">
            <text:p>1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26" calcext:value-type="float">
            <text:p>1,9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2" calcext:value-type="float">
            <text:p>2,75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70" calcext:value-type="float">
            <text:p>5,27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0" calcext:value-type="float">
            <text:p>1,8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5" calcext:value-type="float">
            <text:p>2,625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45" calcext:value-type="float">
            <text:p>2,64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61" calcext:value-type="float">
            <text:p>4,96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1" calcext:value-type="float">
            <text:p>2,08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9" calcext:value-type="float">
            <text:p>2,41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97" calcext:value-type="float">
            <text:p>1,19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3" calcext:value-type="float">
            <text:p>1,40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3" calcext:value-type="float">
            <text:p>1,42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3" calcext:value-type="float">
            <text:p>5,023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78" calcext:value-type="float">
            <text:p>2,07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19" calcext:value-type="float">
            <text:p>2,5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04" calcext:value-type="float">
            <text:p>2,50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86" calcext:value-type="float">
            <text:p>3,68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5" calcext:value-type="float">
            <text:p>1,3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3" calcext:value-type="float">
            <text:p>1,80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83" calcext:value-type="float">
            <text:p>1,88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82" calcext:value-type="float">
            <text:p>4,08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6" calcext:value-type="float">
            <text:p>1,51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05" calcext:value-type="float">
            <text:p>2,00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7" calcext:value-type="float">
            <text:p>2,07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90" calcext:value-type="float">
            <text:p>7,19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2"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1" calcext:value-type="float">
            <text:p>2,79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71" calcext:value-type="float">
            <text:p>3,57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9" calcext:value-type="float">
            <text:p>3,61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24" calcext:value-type="float">
            <text:p>7,92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1" calcext:value-type="float">
            <text:p>3,0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1" calcext:value-type="float">
            <text:p>3,97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53" calcext:value-type="float">
            <text:p>3,95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88" calcext:value-type="float">
            <text:p>5,58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67" calcext:value-type="float">
            <text:p>2,1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1" calcext:value-type="float">
            <text:p>2,74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47" calcext:value-type="float">
            <text:p>2,84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8" calcext:value-type="float">
            <text:p>2,72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39" calcext:value-type="float">
            <text:p>1,0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9" calcext:value-type="float">
            <text:p>1,33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9" calcext:value-type="float">
            <text:p>1,389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233" calcext:value-type="float">
            <text:p>8,23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25" calcext:value-type="float">
            <text:p>2,9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93" calcext:value-type="float">
            <text:p>3,99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240" calcext:value-type="float">
            <text:p>4,24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824" calcext:value-type="float">
            <text:p>9,824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35" calcext:value-type="float">
            <text:p>3,53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894" calcext:value-type="float">
            <text:p>4,89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30" calcext:value-type="float">
            <text:p>4,93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23" calcext:value-type="float">
            <text:p>3,2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4" calcext:value-type="float">
            <text:p>1,20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87" calcext:value-type="float">
            <text:p>1,58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36" calcext:value-type="float">
            <text:p>1,63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46" calcext:value-type="float">
            <text:p>4,54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98" calcext:value-type="float">
            <text:p>1,6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82" calcext:value-type="float">
            <text:p>2,18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64" calcext:value-type="float">
            <text:p>2,364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72" calcext:value-type="float">
            <text:p>3,77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6" calcext:value-type="float">
            <text:p>1,5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40" calcext:value-type="float">
            <text:p>1,94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73" calcext:value-type="float">
            <text:p>4,27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4" calcext:value-type="float">
            <text:p>1,8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04" calcext:value-type="float">
            <text:p>2,10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69" calcext:value-type="float">
            <text:p>2,16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7" calcext:value-type="float">
            <text:p>2,94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7" calcext:value-type="float">
            <text:p>1,1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0" calcext:value-type="float">
            <text:p>1,4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37" calcext:value-type="float">
            <text:p>1,53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56" calcext:value-type="float">
            <text:p>2,85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5" calcext:value-type="float">
            <text:p>1,2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8" calcext:value-type="float">
            <text:p>1,44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07" calcext:value-type="float">
            <text:p>6,20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1" calcext:value-type="float">
            <text:p>2,4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58" calcext:value-type="float">
            <text:p>3,05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49" calcext:value-type="float">
            <text:p>3,14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6" calcext:value-type="float">
            <text:p>2,90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89" calcext:value-type="float">
            <text:p>1,3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94" calcext:value-type="float">
            <text:p>1,59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8" calcext:value-type="float">
            <text:p>2,94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5" calcext:value-type="float">
            <text:p>1,0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0" calcext:value-type="float">
            <text:p>1,48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8" calcext:value-type="float">
            <text:p>1,46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61" calcext:value-type="float">
            <text:p>3,56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1" calcext:value-type="float">
            <text:p>1,2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47" calcext:value-type="float">
            <text:p>1,74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14" calcext:value-type="float">
            <text:p>1,8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5" calcext:value-type="float">
            <text:p>2,72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1" calcext:value-type="float">
            <text:p>1,0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3" calcext:value-type="float">
            <text:p>1,36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2" calcext:value-type="float">
            <text:p>1,36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5" calcext:value-type="float">
            <text:p>5,0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1" calcext:value-type="float">
            <text:p>1,8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3" calcext:value-type="float">
            <text:p>2,42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2" calcext:value-type="float">
            <text:p>2,592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66" calcext:value-type="float">
            <text:p>6,46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79" calcext:value-type="float">
            <text:p>2,2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8" calcext:value-type="float">
            <text:p>3,15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08" calcext:value-type="float">
            <text:p>3,30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09" calcext:value-type="float">
            <text:p>4,90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06" calcext:value-type="float">
            <text:p>1,80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0" calcext:value-type="float">
            <text:p>2,4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69" calcext:value-type="float">
            <text:p>2,46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89" calcext:value-type="float">
            <text:p>5,28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72" calcext:value-type="float">
            <text:p>1,8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3" calcext:value-type="float">
            <text:p>2,5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16" calcext:value-type="float">
            <text:p>2,7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448" calcext:value-type="float">
            <text:p>15,448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169" calcext:value-type="float">
            <text:p>6,1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789" calcext:value-type="float">
            <text:p>7,789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659" calcext:value-type="float">
            <text:p>7,659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35" calcext:value-type="float">
            <text:p>3,435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54" calcext:value-type="float">
            <text:p>1,2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06" calcext:value-type="float">
            <text:p>1,706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29" calcext:value-type="float">
            <text:p>1,72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59" calcext:value-type="float">
            <text:p>4,959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982" calcext:value-type="float">
            <text:p>1,9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61" calcext:value-type="float">
            <text:p>2,361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8" calcext:value-type="float">
            <text:p>2,59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55" calcext:value-type="float">
            <text:p>7,15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60" calcext:value-type="float">
            <text:p>2,5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03" calcext:value-type="float">
            <text:p>3,5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2" calcext:value-type="float">
            <text:p>3,65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81" calcext:value-type="float">
            <text:p>3,28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12" calcext:value-type="float">
            <text:p>1,3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2" calcext:value-type="float">
            <text:p>1,64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39" calcext:value-type="float">
            <text:p>1,63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89" calcext:value-type="float">
            <text:p>5,48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33" calcext:value-type="float">
            <text:p>2,233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89" calcext:value-type="float">
            <text:p>2,78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00" calcext:value-type="float">
            <text:p>2,70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 style:data-style-name="N2" text:time-value="11:14:44.4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7-06-03T11:21:22.122000000</dc:date>
    <meta:editing-duration>PT25M36S</meta:editing-duration>
    <meta:editing-cycles>2</meta:editing-cycles>
    <meta:generator>LibreOffice/5.2.6.2$Windows_x86 LibreOffice_project/a3100ed2409ebf1c212f5048fbe377c281438fdc</meta:generator>
    <meta:document-statistic meta:table-count="1" meta:cell-count="2062" meta:object-count="0"/>
  </office:meta>
</office:document-meta>
</file>