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07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328" calcext:value-type="float">
            <text:p>178,328 </text:p>
          </table:table-cell>
          <table:table-cell table:style-name="ce18" office:value-type="float" office:value="713" calcext:value-type="float">
            <text:p>713 </text:p>
          </table:table-cell>
          <table:table-cell table:style-name="ce18" office:value-type="float" office:value="604" calcext:value-type="float">
            <text:p>604 </text:p>
          </table:table-cell>
          <table:table-cell table:style-name="ce18" office:value-type="float" office:value="423" calcext:value-type="float">
            <text:p>423 </text:p>
          </table:table-cell>
          <table:table-cell table:style-name="ce18" office:value-type="float" office:value="427" calcext:value-type="float">
            <text:p>4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107" calcext:value-type="float">
            <text:p>10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3" calcext:value-type="float">
            <text:p>4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362" calcext:value-type="float">
            <text:p>68,3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45" calcext:value-type="float">
            <text:p>88,145 </text:p>
          </table:table-cell>
          <table:table-cell table:style-name="ce18" office:value-type="float" office:value="310" calcext:value-type="float">
            <text:p>310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200" calcext:value-type="float">
            <text:p>20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183" calcext:value-type="float">
            <text:p>90,183 </text:p>
          </table:table-cell>
          <table:table-cell table:style-name="ce18" office:value-type="float" office:value="403" calcext:value-type="float">
            <text:p>403 </text:p>
          </table:table-cell>
          <table:table-cell table:style-name="ce18" office:value-type="float" office:value="330" calcext:value-type="float">
            <text:p>330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227" calcext:value-type="float">
            <text:p>2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42" calcext:value-type="float">
            <text:p>4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0" calcext:value-type="float">
            <text:p>2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45" calcext:value-type="float">
            <text:p>3,74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5" calcext:value-type="float">
            <text:p>1,4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4" calcext:value-type="float">
            <text:p>1,85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32" calcext:value-type="float">
            <text:p>5,532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4" calcext:value-type="float">
            <text:p>1,9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64" calcext:value-type="float">
            <text:p>2,76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41" calcext:value-type="float">
            <text:p>5,24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1" calcext:value-type="float">
            <text:p>1,8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09" calcext:value-type="float">
            <text:p>2,60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2" calcext:value-type="float">
            <text:p>2,63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8" calcext:value-type="float">
            <text:p>4,98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6" calcext:value-type="float">
            <text:p>2,0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9" calcext:value-type="float">
            <text:p>2,42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9" calcext:value-type="float">
            <text:p>2,55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4" calcext:value-type="float">
            <text:p>2,8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8" calcext:value-type="float">
            <text:p>1,1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7" calcext:value-type="float">
            <text:p>1,417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1" calcext:value-type="float">
            <text:p>5,02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26" calcext:value-type="float">
            <text:p>2,52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6" calcext:value-type="float">
            <text:p>3,66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7" calcext:value-type="float">
            <text:p>1,3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2" calcext:value-type="float">
            <text:p>1,79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0" calcext:value-type="float">
            <text:p>4,09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3" calcext:value-type="float">
            <text:p>1,5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2" calcext:value-type="float">
            <text:p>2,0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61" calcext:value-type="float">
            <text:p>7,16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8" calcext:value-type="float">
            <text:p>2,79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47" calcext:value-type="float">
            <text:p>3,54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5" calcext:value-type="float">
            <text:p>7,925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4" calcext:value-type="float">
            <text:p>3,0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9" calcext:value-type="float">
            <text:p>3,96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6" calcext:value-type="float">
            <text:p>3,95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16" calcext:value-type="float">
            <text:p>5,61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2" calcext:value-type="float">
            <text:p>2,1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58" calcext:value-type="float">
            <text:p>2,85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5" calcext:value-type="float">
            <text:p>1,0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0" calcext:value-type="float">
            <text:p>1,3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283" calcext:value-type="float">
            <text:p>8,283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36" calcext:value-type="float">
            <text:p>2,9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17" calcext:value-type="float">
            <text:p>4,0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266" calcext:value-type="float">
            <text:p>4,266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51" calcext:value-type="float">
            <text:p>3,5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23" calcext:value-type="float">
            <text:p>4,9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52" calcext:value-type="float">
            <text:p>4,95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28" calcext:value-type="float">
            <text:p>3,22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6" calcext:value-type="float">
            <text:p>1,2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5" calcext:value-type="float">
            <text:p>1,58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43" calcext:value-type="float">
            <text:p>1,64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39" calcext:value-type="float">
            <text:p>4,53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04" calcext:value-type="float">
            <text:p>1,70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3" calcext:value-type="float">
            <text:p>2,3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75" calcext:value-type="float">
            <text:p>3,77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8" calcext:value-type="float">
            <text:p>1,5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43" calcext:value-type="float">
            <text:p>1,943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65" calcext:value-type="float">
            <text:p>4,265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01" calcext:value-type="float">
            <text:p>2,10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64" calcext:value-type="float">
            <text:p>2,16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8" calcext:value-type="float">
            <text:p>2,95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2" calcext:value-type="float">
            <text:p>1,1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4" calcext:value-type="float">
            <text:p>1,4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44" calcext:value-type="float">
            <text:p>1,544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7" calcext:value-type="float">
            <text:p>2,8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6" calcext:value-type="float">
            <text:p>1,2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0" calcext:value-type="float">
            <text:p>1,45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4" calcext:value-type="float">
            <text:p>6,22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6" calcext:value-type="float">
            <text:p>2,45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68" calcext:value-type="float">
            <text:p>3,06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6" calcext:value-type="float">
            <text:p>3,15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8" calcext:value-type="float">
            <text:p>2,9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6" calcext:value-type="float">
            <text:p>1,59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2" calcext:value-type="float">
            <text:p>1,31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4" calcext:value-type="float">
            <text:p>2,95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5" calcext:value-type="float">
            <text:p>1,0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71" calcext:value-type="float">
            <text:p>1,47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49" calcext:value-type="float">
            <text:p>3,5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0" calcext:value-type="float">
            <text:p>1,2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6" calcext:value-type="float">
            <text:p>1,74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03" calcext:value-type="float">
            <text:p>1,80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16" calcext:value-type="float">
            <text:p>2,7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9" calcext:value-type="float">
            <text:p>1,35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5" calcext:value-type="float">
            <text:p>5,03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9" calcext:value-type="float">
            <text:p>1,83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6" calcext:value-type="float">
            <text:p>2,43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9" calcext:value-type="float">
            <text:p>2,59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79" calcext:value-type="float">
            <text:p>6,47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93" calcext:value-type="float">
            <text:p>2,2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22" calcext:value-type="float">
            <text:p>3,322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07" calcext:value-type="float">
            <text:p>4,90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1" calcext:value-type="float">
            <text:p>1,8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6" calcext:value-type="float">
            <text:p>5,27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6" calcext:value-type="float">
            <text:p>2,70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579" calcext:value-type="float">
            <text:p>15,579 </text:p>
          </table:table-cell>
          <table:table-cell table:style-name="ce18" office:value-type="float" office:value="116" calcext:value-type="float">
            <text:p>116 </text:p>
          </table:table-cell>
          <table:table-cell table:number-columns-repeated="2" table:style-name="ce18" office:value-type="float" office:value="58" calcext:value-type="float">
            <text:p>58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232" calcext:value-type="float">
            <text:p>6,23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841" calcext:value-type="float">
            <text:p>7,841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738" calcext:value-type="float">
            <text:p>7,738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9" calcext:value-type="float">
            <text:p>3,41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57" calcext:value-type="float">
            <text:p>1,2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28" calcext:value-type="float">
            <text:p>1,728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52" calcext:value-type="float">
            <text:p>5,052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23" calcext:value-type="float">
            <text:p>2,0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2" calcext:value-type="float">
            <text:p>2,4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0" calcext:value-type="float">
            <text:p>2,64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43" calcext:value-type="float">
            <text:p>7,143 </text:p>
          </table:table-cell>
          <table:table-cell table:number-columns-repeated="2" table:style-name="ce18" office:value-type="float" office:value="29" calcext:value-type="float">
            <text:p>2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9" calcext:value-type="float">
            <text:p>2,5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0" calcext:value-type="float">
            <text:p>3,49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3" calcext:value-type="float">
            <text:p>3,653 </text:p>
          </table:table-cell>
          <table:table-cell table:number-columns-repeated="2" table:style-name="ce18" office:value-type="float" office:value="17" calcext:value-type="float">
            <text:p>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9" calcext:value-type="float">
            <text:p>3,29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3" calcext:value-type="float">
            <text:p>1,3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72" calcext:value-type="float">
            <text:p>5,472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37" calcext:value-type="float">
            <text:p>2,23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6" calcext:value-type="float">
            <text:p>2,77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6" calcext:value-type="float">
            <text:p>2,696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3.7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7-08-03T14:31:44.257000000</dc:date>
    <meta:editing-duration>PT27M45S</meta:editing-duration>
    <meta:editing-cycles>4</meta:editing-cycles>
    <meta:generator>LibreOffice/5.2.5.1$Windows_x86 LibreOffice_project/0312e1a284a7d50ca85a365c316c7abbf20a4d22</meta:generator>
    <meta:document-statistic meta:table-count="1" meta:cell-count="2062" meta:object-count="0"/>
  </office:meta>
</office:document-meta>
</file>