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6年01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7924" calcext:value-type="float">
            <text:p>177,924 </text:p>
          </table:table-cell>
          <table:table-cell table:style-name="ce18" office:value-type="float" office:value="547" calcext:value-type="float">
            <text:p>547 </text:p>
          </table:table-cell>
          <table:table-cell table:style-name="ce18" office:value-type="float" office:value="506" calcext:value-type="float">
            <text:p>506 </text:p>
          </table:table-cell>
          <table:table-cell table:style-name="ce18" office:value-type="float" office:value="393" calcext:value-type="float">
            <text:p>393 </text:p>
          </table:table-cell>
          <table:table-cell table:style-name="ce18" office:value-type="float" office:value="402" calcext:value-type="float">
            <text:p>40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2" calcext:value-type="float">
            <text:p>112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8" calcext:value-type="float">
            <text:p>38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7857" calcext:value-type="float">
            <text:p>67,85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036" calcext:value-type="float">
            <text:p>88,036 </text:p>
          </table:table-cell>
          <table:table-cell table:style-name="ce18" office:value-type="float" office:value="247" calcext:value-type="float">
            <text:p>247 </text:p>
          </table:table-cell>
          <table:table-cell table:style-name="ce18" office:value-type="float" office:value="215" calcext:value-type="float">
            <text:p>215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193" calcext:value-type="float">
            <text:p>19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47" calcext:value-type="float">
            <text:p>4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888" calcext:value-type="float">
            <text:p>89,888 </text:p>
          </table:table-cell>
          <table:table-cell table:style-name="ce18" office:value-type="float" office:value="300" calcext:value-type="float">
            <text:p>300 </text:p>
          </table:table-cell>
          <table:table-cell table:style-name="ce18" office:value-type="float" office:value="291" calcext:value-type="float">
            <text:p>291 </text:p>
          </table:table-cell>
          <table:table-cell table:style-name="ce18" office:value-type="float" office:value="204" calcext:value-type="float">
            <text:p>204 </text:p>
          </table:table-cell>
          <table:table-cell table:style-name="ce18" office:value-type="float" office:value="209" calcext:value-type="float">
            <text:p>20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3" calcext:value-type="float">
            <text:p>2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99" calcext:value-type="float">
            <text:p>3,79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62" calcext:value-type="float">
            <text:p>1,4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82" calcext:value-type="float">
            <text:p>1,88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32" calcext:value-type="float">
            <text:p>5,53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26" calcext:value-type="float">
            <text:p>1,9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0" calcext:value-type="float">
            <text:p>2,76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3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69" calcext:value-type="float">
            <text:p>5,26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9" calcext:value-type="float">
            <text:p>1,8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1" calcext:value-type="float">
            <text:p>2,62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48" calcext:value-type="float">
            <text:p>2,64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63" calcext:value-type="float">
            <text:p>4,96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0" calcext:value-type="float">
            <text:p>2,0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9" calcext:value-type="float">
            <text:p>2,41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4" calcext:value-type="float">
            <text:p>2,54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38" calcext:value-type="float">
            <text:p>2,83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01" calcext:value-type="float">
            <text:p>1,2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1" calcext:value-type="float">
            <text:p>1,4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7" calcext:value-type="float">
            <text:p>1,42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71" calcext:value-type="float">
            <text:p>5,07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83" calcext:value-type="float">
            <text:p>2,08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32" calcext:value-type="float">
            <text:p>2,53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9" calcext:value-type="float">
            <text:p>2,53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21" calcext:value-type="float">
            <text:p>3,72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3" calcext:value-type="float">
            <text:p>1,3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16" calcext:value-type="float">
            <text:p>1,81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5" calcext:value-type="float">
            <text:p>1,90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88" calcext:value-type="float">
            <text:p>4,08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4" calcext:value-type="float">
            <text:p>1,5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06" calcext:value-type="float">
            <text:p>2,00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11" calcext:value-type="float">
            <text:p>7,2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5" calcext:value-type="float">
            <text:p>2,7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83" calcext:value-type="float">
            <text:p>3,58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8" calcext:value-type="float">
            <text:p>3,62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35" calcext:value-type="float">
            <text:p>7,93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0" calcext:value-type="float">
            <text:p>3,0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67" calcext:value-type="float">
            <text:p>3,96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68" calcext:value-type="float">
            <text:p>3,96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99" calcext:value-type="float">
            <text:p>5,59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63" calcext:value-type="float">
            <text:p>2,1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0" calcext:value-type="float">
            <text:p>2,74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59" calcext:value-type="float">
            <text:p>2,85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33" calcext:value-type="float">
            <text:p>2,7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3" calcext:value-type="float">
            <text:p>1,04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49" calcext:value-type="float">
            <text:p>1,3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4" calcext:value-type="float">
            <text:p>1,38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148" calcext:value-type="float">
            <text:p>8,148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14" calcext:value-type="float">
            <text:p>2,9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66" calcext:value-type="float">
            <text:p>3,96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182" calcext:value-type="float">
            <text:p>4,18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781" calcext:value-type="float">
            <text:p>9,781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11" calcext:value-type="float">
            <text:p>3,5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871" calcext:value-type="float">
            <text:p>4,87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910" calcext:value-type="float">
            <text:p>4,91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47" calcext:value-type="float">
            <text:p>3,247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8" calcext:value-type="float">
            <text:p>1,2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85" calcext:value-type="float">
            <text:p>1,58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62" calcext:value-type="float">
            <text:p>1,66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34" calcext:value-type="float">
            <text:p>4,53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91" calcext:value-type="float">
            <text:p>1,69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78" calcext:value-type="float">
            <text:p>2,17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56" calcext:value-type="float">
            <text:p>2,35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94" calcext:value-type="float">
            <text:p>3,79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0" calcext:value-type="float">
            <text:p>1,5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34" calcext:value-type="float">
            <text:p>1,83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60" calcext:value-type="float">
            <text:p>1,96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314" calcext:value-type="float">
            <text:p>4,3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7" calcext:value-type="float">
            <text:p>1,8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35" calcext:value-type="float">
            <text:p>2,1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79" calcext:value-type="float">
            <text:p>2,17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5" calcext:value-type="float">
            <text:p>2,94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5" calcext:value-type="float">
            <text:p>1,1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1" calcext:value-type="float">
            <text:p>1,4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34" calcext:value-type="float">
            <text:p>1,53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77" calcext:value-type="float">
            <text:p>2,87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4" calcext:value-type="float">
            <text:p>1,2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0" calcext:value-type="float">
            <text:p>1,42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7" calcext:value-type="float">
            <text:p>1,45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80" calcext:value-type="float">
            <text:p>6,280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9" calcext:value-type="float">
            <text:p>2,4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93" calcext:value-type="float">
            <text:p>3,19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97" calcext:value-type="float">
            <text:p>2,89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78" calcext:value-type="float">
            <text:p>1,37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83" calcext:value-type="float">
            <text:p>1,58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4" calcext:value-type="float">
            <text:p>1,314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6" calcext:value-type="float">
            <text:p>2,92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0" calcext:value-type="float">
            <text:p>1,06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5" calcext:value-type="float">
            <text:p>1,47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1" calcext:value-type="float">
            <text:p>1,45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84" calcext:value-type="float">
            <text:p>3,58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7" calcext:value-type="float">
            <text:p>1,2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7" calcext:value-type="float">
            <text:p>1,75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27" calcext:value-type="float">
            <text:p>1,82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11" calcext:value-type="float">
            <text:p>2,711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7" calcext:value-type="float">
            <text:p>1,0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3" calcext:value-type="float">
            <text:p>1,353 </text:p>
          </table:table-cell>
          <table:table-cell table:number-columns-repeated="3"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8" calcext:value-type="float">
            <text:p>1,358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4" calcext:value-type="float">
            <text:p>5,03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3" calcext:value-type="float">
            <text:p>1,8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7" calcext:value-type="float">
            <text:p>2,437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7" calcext:value-type="float">
            <text:p>2,59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73" calcext:value-type="float">
            <text:p>6,47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69" calcext:value-type="float">
            <text:p>2,2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66" calcext:value-type="float">
            <text:p>3,16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07" calcext:value-type="float">
            <text:p>3,30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36" calcext:value-type="float">
            <text:p>4,93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13" calcext:value-type="float">
            <text:p>1,8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62" calcext:value-type="float">
            <text:p>2,462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74" calcext:value-type="float">
            <text:p>2,47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79" calcext:value-type="float">
            <text:p>5,27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2" calcext:value-type="float">
            <text:p>1,8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64" calcext:value-type="float">
            <text:p>2,56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15" calcext:value-type="float">
            <text:p>2,71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5250" calcext:value-type="float">
            <text:p>15,250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076" calcext:value-type="float">
            <text:p>6,07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721" calcext:value-type="float">
            <text:p>7,721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529" calcext:value-type="float">
            <text:p>7,529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41" calcext:value-type="float">
            <text:p>3,44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40" calcext:value-type="float">
            <text:p>1,2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3" calcext:value-type="float">
            <text:p>1,70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38" calcext:value-type="float">
            <text:p>1,73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93" calcext:value-type="float">
            <text:p>1,8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83" calcext:value-type="float">
            <text:p>2,28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01" calcext:value-type="float">
            <text:p>2,501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60" calcext:value-type="float">
            <text:p>7,16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58" calcext:value-type="float">
            <text:p>2,55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09" calcext:value-type="float">
            <text:p>3,50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51" calcext:value-type="float">
            <text:p>3,65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0" calcext:value-type="float">
            <text:p>1,3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58" calcext:value-type="float">
            <text:p>1,65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85" calcext:value-type="float">
            <text:p>5,485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03" calcext:value-type="float">
            <text:p>2,203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92" calcext:value-type="float">
            <text:p>2,79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93" calcext:value-type="float">
            <text:p>2,69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7-02-03T13:36:20.149000000</dc:date>
    <meta:editing-duration>PT55M22S</meta:editing-duration>
    <meta:editing-cycles>1</meta:editing-cycles>
    <meta:document-statistic meta:table-count="1" meta:cell-count="2062" meta:object-count="0"/>
    <meta:generator>LibreOffice/4.4.7.2$Windows_x86 LibreOffice_project/f3153a8b245191196a4b6b9abd1d0da16eead600</meta:generator>
  </office:meta>
</office:document-meta>
</file>