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9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346" calcext:value-type="float">
            <text:p>178,346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494" calcext:value-type="float">
            <text:p>494 </text:p>
          </table:table-cell>
          <table:table-cell table:style-name="ce18" office:value-type="float" office:value="503" calcext:value-type="float">
            <text:p>50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96" calcext:value-type="float">
            <text:p>9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537" calcext:value-type="float">
            <text:p>68,5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48" calcext:value-type="float">
            <text:p>88,148 </text:p>
          </table:table-cell>
          <table:table-cell table:style-name="ce18" office:value-type="float" office:value="296" calcext:value-type="float">
            <text:p>296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235" calcext:value-type="float">
            <text:p>2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198" calcext:value-type="float">
            <text:p>90,198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342" calcext:value-type="float">
            <text:p>342 </text:p>
          </table:table-cell>
          <table:table-cell table:number-columns-repeated="2" table:style-name="ce18" office:value-type="float" office:value="268" calcext:value-type="float">
            <text:p>26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41" calcext:value-type="float">
            <text:p>3,74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0" calcext:value-type="float">
            <text:p>1,4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3" calcext:value-type="float">
            <text:p>1,85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11" calcext:value-type="float">
            <text:p>5,5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9" calcext:value-type="float">
            <text:p>1,9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9" calcext:value-type="float">
            <text:p>2,759 </text:p>
          </table:table-cell>
          <table:table-cell table:number-columns-repeated="3"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2" calcext:value-type="float">
            <text:p>5,26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3" calcext:value-type="float">
            <text:p>2,61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9" calcext:value-type="float">
            <text:p>2,64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5" calcext:value-type="float">
            <text:p>2,0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8" calcext:value-type="float">
            <text:p>1,1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1" calcext:value-type="float">
            <text:p>1,43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6" calcext:value-type="float">
            <text:p>5,046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0" calcext:value-type="float">
            <text:p>2,0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8" calcext:value-type="float">
            <text:p>2,53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8" calcext:value-type="float">
            <text:p>2,50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3" calcext:value-type="float">
            <text:p>3,66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6" calcext:value-type="float">
            <text:p>1,78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7" calcext:value-type="float">
            <text:p>1,87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7" calcext:value-type="float">
            <text:p>4,10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8" calcext:value-type="float">
            <text:p>1,5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31" calcext:value-type="float">
            <text:p>2,03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6" calcext:value-type="float">
            <text:p>2,07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8" calcext:value-type="float">
            <text:p>7,1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6" calcext:value-type="float">
            <text:p>2,7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7" calcext:value-type="float">
            <text:p>3,5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06" calcext:value-type="float">
            <text:p>7,90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1" calcext:value-type="float">
            <text:p>3,0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36" calcext:value-type="float">
            <text:p>3,93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3" calcext:value-type="float">
            <text:p>5,60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7" calcext:value-type="float">
            <text:p>2,1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3" calcext:value-type="float">
            <text:p>2,7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11" calcext:value-type="float">
            <text:p>8,31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42" calcext:value-type="float">
            <text:p>2,9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30" calcext:value-type="float">
            <text:p>4,0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81" calcext:value-type="float">
            <text:p>4,28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08" calcext:value-type="float">
            <text:p>9,90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61" calcext:value-type="float">
            <text:p>3,5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40" calcext:value-type="float">
            <text:p>4,94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68" calcext:value-type="float">
            <text:p>4,96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92" calcext:value-type="float">
            <text:p>3,19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2" calcext:value-type="float">
            <text:p>1,57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8" calcext:value-type="float">
            <text:p>4,5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3" calcext:value-type="float">
            <text:p>1,7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8" calcext:value-type="float">
            <text:p>2,16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0" calcext:value-type="float">
            <text:p>2,38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0" calcext:value-type="float">
            <text:p>3,7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2" calcext:value-type="float">
            <text:p>1,5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62" calcext:value-type="float">
            <text:p>4,26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5" calcext:value-type="float">
            <text:p>1,1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2" calcext:value-type="float">
            <text:p>1,42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31" calcext:value-type="float">
            <text:p>1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13" calcext:value-type="float">
            <text:p>6,2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6" calcext:value-type="float">
            <text:p>2,4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48" calcext:value-type="float">
            <text:p>3,0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7" calcext:value-type="float">
            <text:p>2,88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1" calcext:value-type="float">
            <text:p>1,58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1" calcext:value-type="float">
            <text:p>2,9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3" calcext:value-type="float">
            <text:p>1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1" calcext:value-type="float">
            <text:p>1,46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48" calcext:value-type="float">
            <text:p>3,54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6" calcext:value-type="float">
            <text:p>1,2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2" calcext:value-type="float">
            <text:p>2,7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4" calcext:value-type="float">
            <text:p>5,034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40" calcext:value-type="float">
            <text:p>1,8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4" calcext:value-type="float">
            <text:p>2,43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0" calcext:value-type="float">
            <text:p>2,60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3" calcext:value-type="float">
            <text:p>6,46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88" calcext:value-type="float">
            <text:p>2,2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4" calcext:value-type="float">
            <text:p>3,15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9" calcext:value-type="float">
            <text:p>3,30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6" calcext:value-type="float">
            <text:p>2,4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62" calcext:value-type="float">
            <text:p>2,4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1" calcext:value-type="float">
            <text:p>5,24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81" calcext:value-type="float">
            <text:p>2,68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715" calcext:value-type="float">
            <text:p>15,715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300" calcext:value-type="float">
            <text:p>6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911" calcext:value-type="float">
            <text:p>7,91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804" calcext:value-type="float">
            <text:p>7,804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89" calcext:value-type="float">
            <text:p>3,38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7" calcext:value-type="float">
            <text:p>1,67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2" calcext:value-type="float">
            <text:p>1,7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53" calcext:value-type="float">
            <text:p>2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3" calcext:value-type="float">
            <text:p>2,66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0" calcext:value-type="float">
            <text:p>7,10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7" calcext:value-type="float">
            <text:p>2,5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5" calcext:value-type="float">
            <text:p>3,47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5" calcext:value-type="float">
            <text:p>3,62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0" calcext:value-type="float">
            <text:p>3,3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1" calcext:value-type="float">
            <text:p>1,3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3" calcext:value-type="float">
            <text:p>1,6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2" calcext:value-type="float">
            <text:p>2,252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9" calcext:value-type="float">
            <text:p>2,78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1" calcext:value-type="float">
            <text:p>2,71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4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10-03T15:30:26.063000000</dc:date>
    <meta:editing-duration>PT38M35S</meta:editing-duration>
    <meta:editing-cycles>4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