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6年08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8320" calcext:value-type="float">
            <text:p>178,320 </text:p>
          </table:table-cell>
          <table:table-cell table:style-name="ce18" office:value-type="float" office:value="711" calcext:value-type="float">
            <text:p>711 </text:p>
          </table:table-cell>
          <table:table-cell table:style-name="ce18" office:value-type="float" office:value="748" calcext:value-type="float">
            <text:p>748 </text:p>
          </table:table-cell>
          <table:table-cell table:style-name="ce18" office:value-type="float" office:value="517" calcext:value-type="float">
            <text:p>517 </text:p>
          </table:table-cell>
          <table:table-cell table:style-name="ce18" office:value-type="float" office:value="518" calcext:value-type="float">
            <text:p>5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30" calcext:value-type="float">
            <text:p>130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1" calcext:value-type="float">
            <text:p>7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8459" calcext:value-type="float">
            <text:p>68,45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8133" calcext:value-type="float">
            <text:p>88,133 </text:p>
          </table:table-cell>
          <table:table-cell table:style-name="ce18" office:value-type="float" office:value="335" calcext:value-type="float">
            <text:p>335 </text:p>
          </table:table-cell>
          <table:table-cell table:style-name="ce18" office:value-type="float" office:value="369" calcext:value-type="float">
            <text:p>369 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233" calcext:value-type="float">
            <text:p>23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57" calcext:value-type="float">
            <text:p>5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5" calcext:value-type="float">
            <text:p>3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90187" calcext:value-type="float">
            <text:p>90,187 </text:p>
          </table:table-cell>
          <table:table-cell table:style-name="ce18" office:value-type="float" office:value="376" calcext:value-type="float">
            <text:p>376 </text:p>
          </table:table-cell>
          <table:table-cell table:style-name="ce18" office:value-type="float" office:value="379" calcext:value-type="float">
            <text:p>379 </text:p>
          </table:table-cell>
          <table:table-cell table:style-name="ce18" office:value-type="float" office:value="282" calcext:value-type="float">
            <text:p>282 </text:p>
          </table:table-cell>
          <table:table-cell table:style-name="ce18" office:value-type="float" office:value="285" calcext:value-type="float">
            <text:p>28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6" calcext:value-type="float">
            <text:p>36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40" calcext:value-type="float">
            <text:p>3,74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70" calcext:value-type="float">
            <text:p>1,4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51" calcext:value-type="float">
            <text:p>1,85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89" calcext:value-type="float">
            <text:p>1,88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03" calcext:value-type="float">
            <text:p>5,50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5" calcext:value-type="float">
            <text:p>3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28" calcext:value-type="float">
            <text:p>1,92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2" calcext:value-type="float">
            <text:p>2,752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51" calcext:value-type="float">
            <text:p>2,75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59" calcext:value-type="float">
            <text:p>5,259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74" calcext:value-type="float">
            <text:p>1,87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14" calcext:value-type="float">
            <text:p>2,6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45" calcext:value-type="float">
            <text:p>2,645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4" calcext:value-type="float">
            <text:p>2,08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9" calcext:value-type="float">
            <text:p>2,42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52" calcext:value-type="float">
            <text:p>2,55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21" calcext:value-type="float">
            <text:p>2,82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95" calcext:value-type="float">
            <text:p>1,1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0" calcext:value-type="float">
            <text:p>1,40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21" calcext:value-type="float">
            <text:p>1,42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35" calcext:value-type="float">
            <text:p>5,03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84" calcext:value-type="float">
            <text:p>2,08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35" calcext:value-type="float">
            <text:p>2,53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00" calcext:value-type="float">
            <text:p>2,50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58" calcext:value-type="float">
            <text:p>3,65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87" calcext:value-type="float">
            <text:p>1,38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91" calcext:value-type="float">
            <text:p>1,79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67" calcext:value-type="float">
            <text:p>1,8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93" calcext:value-type="float">
            <text:p>4,09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30" calcext:value-type="float">
            <text:p>1,5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18" calcext:value-type="float">
            <text:p>2,01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75" calcext:value-type="float">
            <text:p>2,07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70" calcext:value-type="float">
            <text:p>7,170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800" calcext:value-type="float">
            <text:p>2,80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47" calcext:value-type="float">
            <text:p>3,547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23" calcext:value-type="float">
            <text:p>3,62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06" calcext:value-type="float">
            <text:p>7,906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24" calcext:value-type="float">
            <text:p>24 </text:p>
          </table:table-cell>
          <table:table-cell table:style-name="ce18" office:value-type="float" office:value="31" calcext:value-type="float">
            <text:p>3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20" calcext:value-type="float">
            <text:p>3,0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62" calcext:value-type="float">
            <text:p>3,96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44" calcext:value-type="float">
            <text:p>3,94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609" calcext:value-type="float">
            <text:p>5,60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73" calcext:value-type="float">
            <text:p>2,17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9" calcext:value-type="float">
            <text:p>2,75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50" calcext:value-type="float">
            <text:p>2,85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40" calcext:value-type="float">
            <text:p>2,74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46" calcext:value-type="float">
            <text:p>1,04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39" calcext:value-type="float">
            <text:p>1,33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1" calcext:value-type="float">
            <text:p>1,40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298" calcext:value-type="float">
            <text:p>8,298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945" calcext:value-type="float">
            <text:p>2,94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026" calcext:value-type="float">
            <text:p>4,02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272" calcext:value-type="float">
            <text:p>4,272 </text:p>
          </table:table-cell>
          <table:table-cell table:style-name="ce19" office:value-type="float" office:value="16" calcext:value-type="float">
            <text:p>16 </text:p>
          </table:table-cell>
          <table:table-cell table:number-columns-repeated="2" table:style-name="ce19" office:value-type="float" office:value="15" calcext:value-type="float">
            <text:p>15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906" calcext:value-type="float">
            <text:p>9,90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555" calcext:value-type="float">
            <text:p>3,5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941" calcext:value-type="float">
            <text:p>4,94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965" calcext:value-type="float">
            <text:p>4,965 </text:p>
          </table:table-cell>
          <table:table-cell table:number-columns-repeated="2" table:style-name="ce18" office:value-type="float" office:value="18" calcext:value-type="float">
            <text:p>1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12" calcext:value-type="float">
            <text:p>3,2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7" calcext:value-type="float">
            <text:p>1,20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81" calcext:value-type="float">
            <text:p>1,58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31" calcext:value-type="float">
            <text:p>1,6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45" calcext:value-type="float">
            <text:p>4,54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708" calcext:value-type="float">
            <text:p>1,70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71" calcext:value-type="float">
            <text:p>2,17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74" calcext:value-type="float">
            <text:p>2,37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75" calcext:value-type="float">
            <text:p>3,77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9" calcext:value-type="float">
            <text:p>1,53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31" calcext:value-type="float">
            <text:p>1,83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44" calcext:value-type="float">
            <text:p>1,94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268" calcext:value-type="float">
            <text:p>4,26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13" calcext:value-type="float">
            <text:p>1,81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99" calcext:value-type="float">
            <text:p>2,09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69" calcext:value-type="float">
            <text:p>2,16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61" calcext:value-type="float">
            <text:p>2,96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64" calcext:value-type="float">
            <text:p>1,16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9" calcext:value-type="float">
            <text:p>1,41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42" calcext:value-type="float">
            <text:p>1,54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53" calcext:value-type="float">
            <text:p>2,85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32" calcext:value-type="float">
            <text:p>1,23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0" calcext:value-type="float">
            <text:p>1,40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3" calcext:value-type="float">
            <text:p>1,453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15" calcext:value-type="float">
            <text:p>6,21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61" calcext:value-type="float">
            <text:p>2,46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55" calcext:value-type="float">
            <text:p>3,05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60" calcext:value-type="float">
            <text:p>3,16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96" calcext:value-type="float">
            <text:p>2,89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88" calcext:value-type="float">
            <text:p>1,38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86" calcext:value-type="float">
            <text:p>1,58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0" calcext:value-type="float">
            <text:p>1,31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37" calcext:value-type="float">
            <text:p>2,93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61" calcext:value-type="float">
            <text:p>1,06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74" calcext:value-type="float">
            <text:p>1,47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63" calcext:value-type="float">
            <text:p>1,46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53" calcext:value-type="float">
            <text:p>3,55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7" calcext:value-type="float">
            <text:p>1,27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51" calcext:value-type="float">
            <text:p>1,75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02" calcext:value-type="float">
            <text:p>1,80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15" calcext:value-type="float">
            <text:p>2,7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28" calcext:value-type="float">
            <text:p>1,02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5" calcext:value-type="float">
            <text:p>1,35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60" calcext:value-type="float">
            <text:p>1,36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09" calcext:value-type="float">
            <text:p>5,00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35" calcext:value-type="float">
            <text:p>1,83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2" calcext:value-type="float">
            <text:p>2,42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87" calcext:value-type="float">
            <text:p>2,58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68" calcext:value-type="float">
            <text:p>6,46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87" calcext:value-type="float">
            <text:p>2,28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50" calcext:value-type="float">
            <text:p>3,15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18" calcext:value-type="float">
            <text:p>3,31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892" calcext:value-type="float">
            <text:p>4,89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20" calcext:value-type="float">
            <text:p>1,8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5" calcext:value-type="float">
            <text:p>2,42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67" calcext:value-type="float">
            <text:p>2,46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49" calcext:value-type="float">
            <text:p>5,24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2" calcext:value-type="float">
            <text:p>1,86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59" calcext:value-type="float">
            <text:p>2,55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90" calcext:value-type="float">
            <text:p>2,69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5645" calcext:value-type="float">
            <text:p>15,645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7" calcext:value-type="float">
            <text:p>3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264" calcext:value-type="float">
            <text:p>6,26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872" calcext:value-type="float">
            <text:p>7,872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773" calcext:value-type="float">
            <text:p>7,773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05" calcext:value-type="float">
            <text:p>3,40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61" calcext:value-type="float">
            <text:p>1,26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80" calcext:value-type="float">
            <text:p>1,68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25" calcext:value-type="float">
            <text:p>1,72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83" calcext:value-type="float">
            <text:p>5,083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2043" calcext:value-type="float">
            <text:p>2,04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1" calcext:value-type="float">
            <text:p>2,4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62" calcext:value-type="float">
            <text:p>2,662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38" calcext:value-type="float">
            <text:p>7,138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59" calcext:value-type="float">
            <text:p>2,55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89" calcext:value-type="float">
            <text:p>3,48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49" calcext:value-type="float">
            <text:p>3,64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10" calcext:value-type="float">
            <text:p>3,31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15" calcext:value-type="float">
            <text:p>1,31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50" calcext:value-type="float">
            <text:p>1,65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60" calcext:value-type="float">
            <text:p>1,66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72" calcext:value-type="float">
            <text:p>5,472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44" calcext:value-type="float">
            <text:p>2,244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79" calcext:value-type="float">
            <text:p>2,77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7" calcext:value-type="float">
            <text:p>7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93" calcext:value-type="float">
            <text:p>2,69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00/00/00</text:date>, <text:time style:data-style-name="N2" text:time-value="16:27:23.4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7-09-01T16:28:21.702000000</dc:date>
    <meta:editing-duration>PT26M34S</meta:editing-duration>
    <meta:editing-cycles>3</meta:editing-cycles>
    <meta:generator>LibreOffice/5.2.6.2$Windows_x86 LibreOffice_project/a3100ed2409ebf1c212f5048fbe377c281438fdc</meta:generator>
    <meta:document-statistic meta:table-count="1" meta:cell-count="2062" meta:object-count="0"/>
  </office:meta>
</office:document-meta>
</file>