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10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332" calcext:value-type="float">
            <text:p>178,332 </text:p>
          </table:table-cell>
          <table:table-cell table:style-name="ce18" office:value-type="float" office:value="481" calcext:value-type="float">
            <text:p>481 </text:p>
          </table:table-cell>
          <table:table-cell table:style-name="ce18" office:value-type="float" office:value="497" calcext:value-type="float">
            <text:p>497 </text:p>
          </table:table-cell>
          <table:table-cell table:style-name="ce18" office:value-type="float" office:value="349" calcext:value-type="float">
            <text:p>349 </text:p>
          </table:table-cell>
          <table:table-cell table:style-name="ce18" office:value-type="float" office:value="377" calcext:value-type="float">
            <text:p>37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8" calcext:value-type="float">
            <text:p>5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535" calcext:value-type="float">
            <text:p>68,5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25" calcext:value-type="float">
            <text:p>88,125 </text:p>
          </table:table-cell>
          <table:table-cell table:style-name="ce18" office:value-type="float" office:value="215" calcext:value-type="float">
            <text:p>215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178" calcext:value-type="float">
            <text:p>17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207" calcext:value-type="float">
            <text:p>90,207 </text:p>
          </table:table-cell>
          <table:table-cell table:style-name="ce18" office:value-type="float" office:value="266" calcext:value-type="float">
            <text:p>266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" calcext:value-type="float">
            <text:p>3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5" calcext:value-type="float">
            <text:p>3,75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1" calcext:value-type="float">
            <text:p>1,4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4" calcext:value-type="float">
            <text:p>1,86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0" calcext:value-type="float">
            <text:p>5,50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0" calcext:value-type="float">
            <text:p>1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5" calcext:value-type="float">
            <text:p>2,74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6" calcext:value-type="float">
            <text:p>5,27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7" calcext:value-type="float">
            <text:p>1,8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9" calcext:value-type="float">
            <text:p>2,61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7" calcext:value-type="float">
            <text:p>2,6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7" calcext:value-type="float">
            <text:p>4,9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7" calcext:value-type="float">
            <text:p>2,0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4" calcext:value-type="float">
            <text:p>2,4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3" calcext:value-type="float">
            <text:p>2,54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7" calcext:value-type="float">
            <text:p>2,84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2" calcext:value-type="float">
            <text:p>1,44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50" calcext:value-type="float">
            <text:p>5,05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1" calcext:value-type="float">
            <text:p>2,0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75" calcext:value-type="float">
            <text:p>3,67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8" calcext:value-type="float">
            <text:p>1,8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8" calcext:value-type="float">
            <text:p>4,10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9" calcext:value-type="float">
            <text:p>1,5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28" calcext:value-type="float">
            <text:p>2,02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9" calcext:value-type="float">
            <text:p>7,14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5" calcext:value-type="float">
            <text:p>2,7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9" calcext:value-type="float">
            <text:p>3,5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0" calcext:value-type="float">
            <text:p>3,6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07" calcext:value-type="float">
            <text:p>7,907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8" calcext:value-type="float">
            <text:p>3,0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1" calcext:value-type="float">
            <text:p>3,94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94" calcext:value-type="float">
            <text:p>5,59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5" calcext:value-type="float">
            <text:p>2,1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0" calcext:value-type="float">
            <text:p>2,8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9" calcext:value-type="float">
            <text:p>1,0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328" calcext:value-type="float">
            <text:p>8,32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45" calcext:value-type="float">
            <text:p>2,9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42" calcext:value-type="float">
            <text:p>4,04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286" calcext:value-type="float">
            <text:p>4,28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891" calcext:value-type="float">
            <text:p>9,89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56" calcext:value-type="float">
            <text:p>3,5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25" calcext:value-type="float">
            <text:p>4,92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66" calcext:value-type="float">
            <text:p>4,96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77" calcext:value-type="float">
            <text:p>3,1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9" calcext:value-type="float">
            <text:p>1,1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4" calcext:value-type="float">
            <text:p>1,56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3" calcext:value-type="float">
            <text:p>1,6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51" calcext:value-type="float">
            <text:p>4,55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5" calcext:value-type="float">
            <text:p>1,7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7" calcext:value-type="float">
            <text:p>2,16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4" calcext:value-type="float">
            <text:p>2,38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9" calcext:value-type="float">
            <text:p>3,7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9" calcext:value-type="float">
            <text:p>1,5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2" calcext:value-type="float">
            <text:p>1,94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70" calcext:value-type="float">
            <text:p>4,27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8" calcext:value-type="float">
            <text:p>1,8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77" calcext:value-type="float">
            <text:p>2,17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0" calcext:value-type="float">
            <text:p>2,9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5" calcext:value-type="float">
            <text:p>1,1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8" calcext:value-type="float">
            <text:p>1,53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1" calcext:value-type="float">
            <text:p>2,85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9" calcext:value-type="float">
            <text:p>1,2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9" calcext:value-type="float">
            <text:p>1,39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03" calcext:value-type="float">
            <text:p>6,20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3" calcext:value-type="float">
            <text:p>2,4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43" calcext:value-type="float">
            <text:p>3,0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75" calcext:value-type="float">
            <text:p>2,8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2" calcext:value-type="float">
            <text:p>1,3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4" calcext:value-type="float">
            <text:p>1,5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0" calcext:value-type="float">
            <text:p>2,94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3" calcext:value-type="float">
            <text:p>1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1" calcext:value-type="float">
            <text:p>1,48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48" calcext:value-type="float">
            <text:p>3,54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5" calcext:value-type="float">
            <text:p>1,2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5" calcext:value-type="float">
            <text:p>2,7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7" calcext:value-type="float">
            <text:p>1,0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9" calcext:value-type="float">
            <text:p>5,02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42" calcext:value-type="float">
            <text:p>1,8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5" calcext:value-type="float">
            <text:p>2,43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4" calcext:value-type="float">
            <text:p>2,59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73" calcext:value-type="float">
            <text:p>6,47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92" calcext:value-type="float">
            <text:p>2,2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4" calcext:value-type="float">
            <text:p>3,1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19" calcext:value-type="float">
            <text:p>3,31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70" calcext:value-type="float">
            <text:p>4,87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4" calcext:value-type="float">
            <text:p>1,8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1" calcext:value-type="float">
            <text:p>2,4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59" calcext:value-type="float">
            <text:p>2,45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22" calcext:value-type="float">
            <text:p>5,2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1" calcext:value-type="float">
            <text:p>1,8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8" calcext:value-type="float">
            <text:p>2,6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738" calcext:value-type="float">
            <text:p>15,73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8" calcext:value-type="float">
            <text:p>4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322" calcext:value-type="float">
            <text:p>6,3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927" calcext:value-type="float">
            <text:p>7,9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811" calcext:value-type="float">
            <text:p>7,81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75" calcext:value-type="float">
            <text:p>3,375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3" calcext:value-type="float">
            <text:p>1,2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66" calcext:value-type="float">
            <text:p>1,66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9" calcext:value-type="float">
            <text:p>1,70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16" calcext:value-type="float">
            <text:p>5,1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070" calcext:value-type="float">
            <text:p>2,0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82" calcext:value-type="float">
            <text:p>2,68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73" calcext:value-type="float">
            <text:p>7,07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9" calcext:value-type="float">
            <text:p>2,5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67" calcext:value-type="float">
            <text:p>3,46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6" calcext:value-type="float">
            <text:p>3,60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1" calcext:value-type="float">
            <text:p>3,30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1" calcext:value-type="float">
            <text:p>1,3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6" calcext:value-type="float">
            <text:p>1,64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96" calcext:value-type="float">
            <text:p>5,49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48" calcext:value-type="float">
            <text:p>2,248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1" calcext:value-type="float">
            <text:p>2,781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5" calcext:value-type="float">
            <text:p>2,71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9:04.1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11-01T17:03:47.434000000</dc:date>
    <meta:editing-duration>PT53M18S</meta:editing-duration>
    <meta:editing-cycles>5</meta:editing-cycles>
    <meta:generator>LibreOffice/5.2.6.2$Windows_x86 LibreOffice_project/a3100ed2409ebf1c212f5048fbe377c281438fdc</meta:generator>
    <meta:document-statistic meta:table-count="1" meta:cell-count="2062" meta:object-count="0"/>
  </office:meta>
</office:document-meta>
</file>