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6年11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8426" calcext:value-type="float">
            <text:p>178,426 </text:p>
          </table:table-cell>
          <table:table-cell table:style-name="ce18" office:value-type="float" office:value="506" calcext:value-type="float">
            <text:p>506 </text:p>
          </table:table-cell>
          <table:table-cell table:style-name="ce18" office:value-type="float" office:value="496" calcext:value-type="float">
            <text:p>496 </text:p>
          </table:table-cell>
          <table:table-cell table:style-name="ce18" office:value-type="float" office:value="334" calcext:value-type="float">
            <text:p>334 </text:p>
          </table:table-cell>
          <table:table-cell table:style-name="ce18" office:value-type="float" office:value="321" calcext:value-type="float">
            <text:p>3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40" calcext:value-type="float">
            <text:p>140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9" calcext:value-type="float">
            <text:p>49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8583" calcext:value-type="float">
            <text:p>68,58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8157" calcext:value-type="float">
            <text:p>88,157 </text:p>
          </table:table-cell>
          <table:table-cell table:style-name="ce18" office:value-type="float" office:value="229" calcext:value-type="float">
            <text:p>229 </text:p>
          </table:table-cell>
          <table:table-cell table:style-name="ce18" office:value-type="float" office:value="224" calcext:value-type="float">
            <text:p>224 </text:p>
          </table:table-cell>
          <table:table-cell table:style-name="ce18" office:value-type="float" office:value="144" calcext:value-type="float">
            <text:p>144 </text:p>
          </table:table-cell>
          <table:table-cell table:style-name="ce18" office:value-type="float" office:value="136" calcext:value-type="float">
            <text:p>13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0" calcext:value-type="float">
            <text:p>70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2" calcext:value-type="float">
            <text:p>22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90269" calcext:value-type="float">
            <text:p>90,269 </text:p>
          </table:table-cell>
          <table:table-cell table:style-name="ce18" office:value-type="float" office:value="277" calcext:value-type="float">
            <text:p>277 </text:p>
          </table:table-cell>
          <table:table-cell table:style-name="ce18" office:value-type="float" office:value="272" calcext:value-type="float">
            <text:p>272 </text:p>
          </table:table-cell>
          <table:table-cell table:style-name="ce18" office:value-type="float" office:value="190" calcext:value-type="float">
            <text:p>190 </text:p>
          </table:table-cell>
          <table:table-cell table:style-name="ce18" office:value-type="float" office:value="185" calcext:value-type="float">
            <text:p>18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0" calcext:value-type="float">
            <text:p>7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7" calcext:value-type="float">
            <text:p>27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54" calcext:value-type="float">
            <text:p>3,75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73" calcext:value-type="float">
            <text:p>1,47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63" calcext:value-type="float">
            <text:p>1,86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91" calcext:value-type="float">
            <text:p>1,89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88" calcext:value-type="float">
            <text:p>5,48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30" calcext:value-type="float">
            <text:p>1,93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34" calcext:value-type="float">
            <text:p>2,73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54" calcext:value-type="float">
            <text:p>2,75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83" calcext:value-type="float">
            <text:p>5,28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79" calcext:value-type="float">
            <text:p>1,87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24" calcext:value-type="float">
            <text:p>2,62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59" calcext:value-type="float">
            <text:p>2,65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79" calcext:value-type="float">
            <text:p>4,979 </text:p>
          </table:table-cell>
          <table:table-cell table:number-columns-repeated="2" table:style-name="ce18" office:value-type="float" office:value="13" calcext:value-type="float">
            <text:p>1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80" calcext:value-type="float">
            <text:p>2,08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27" calcext:value-type="float">
            <text:p>2,427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52" calcext:value-type="float">
            <text:p>2,552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39" calcext:value-type="float">
            <text:p>2,83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203" calcext:value-type="float">
            <text:p>1,20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4" calcext:value-type="float">
            <text:p>1,40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35" calcext:value-type="float">
            <text:p>1,43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43" calcext:value-type="float">
            <text:p>5,04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94" calcext:value-type="float">
            <text:p>2,09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33" calcext:value-type="float">
            <text:p>2,53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10" calcext:value-type="float">
            <text:p>2,5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65" calcext:value-type="float">
            <text:p>3,66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89" calcext:value-type="float">
            <text:p>1,38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95" calcext:value-type="float">
            <text:p>1,79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70" calcext:value-type="float">
            <text:p>1,870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102" calcext:value-type="float">
            <text:p>4,10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27" calcext:value-type="float">
            <text:p>1,52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25" calcext:value-type="float">
            <text:p>2,02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77" calcext:value-type="float">
            <text:p>2,07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31" calcext:value-type="float">
            <text:p>7,13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89" calcext:value-type="float">
            <text:p>2,78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25" calcext:value-type="float">
            <text:p>3,52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06" calcext:value-type="float">
            <text:p>3,60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16" calcext:value-type="float">
            <text:p>7,916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36" calcext:value-type="float">
            <text:p>3,03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73" calcext:value-type="float">
            <text:p>3,97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43" calcext:value-type="float">
            <text:p>3,94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85" calcext:value-type="float">
            <text:p>5,58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71" calcext:value-type="float">
            <text:p>2,17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47" calcext:value-type="float">
            <text:p>2,74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38" calcext:value-type="float">
            <text:p>2,83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31" calcext:value-type="float">
            <text:p>2,73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49" calcext:value-type="float">
            <text:p>1,04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36" calcext:value-type="float">
            <text:p>1,33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95" calcext:value-type="float">
            <text:p>1,39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8353" calcext:value-type="float">
            <text:p>8,35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948" calcext:value-type="float">
            <text:p>2,94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051" calcext:value-type="float">
            <text:p>4,05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302" calcext:value-type="float">
            <text:p>4,30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897" calcext:value-type="float">
            <text:p>9,89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561" calcext:value-type="float">
            <text:p>3,56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932" calcext:value-type="float">
            <text:p>4,93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965" calcext:value-type="float">
            <text:p>4,96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178" calcext:value-type="float">
            <text:p>3,17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199" calcext:value-type="float">
            <text:p>1,19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66" calcext:value-type="float">
            <text:p>1,566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12" calcext:value-type="float">
            <text:p>1,6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50" calcext:value-type="float">
            <text:p>4,550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714" calcext:value-type="float">
            <text:p>1,71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69" calcext:value-type="float">
            <text:p>2,16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81" calcext:value-type="float">
            <text:p>2,381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60" calcext:value-type="float">
            <text:p>3,76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40" calcext:value-type="float">
            <text:p>1,54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26" calcext:value-type="float">
            <text:p>1,82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34" calcext:value-type="float">
            <text:p>1,934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264" calcext:value-type="float">
            <text:p>4,26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09" calcext:value-type="float">
            <text:p>1,80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87" calcext:value-type="float">
            <text:p>2,0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77" calcext:value-type="float">
            <text:p>2,17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58" calcext:value-type="float">
            <text:p>2,95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66" calcext:value-type="float">
            <text:p>1,16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21" calcext:value-type="float">
            <text:p>1,42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37" calcext:value-type="float">
            <text:p>1,53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54" calcext:value-type="float">
            <text:p>2,85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30" calcext:value-type="float">
            <text:p>1,23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8" calcext:value-type="float">
            <text:p>1,39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6" calcext:value-type="float">
            <text:p>1,45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05" calcext:value-type="float">
            <text:p>6,20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59" calcext:value-type="float">
            <text:p>2,45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43" calcext:value-type="float">
            <text:p>3,04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62" calcext:value-type="float">
            <text:p>3,16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72" calcext:value-type="float">
            <text:p>2,87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76" calcext:value-type="float">
            <text:p>1,37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74" calcext:value-type="float">
            <text:p>1,57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298" calcext:value-type="float">
            <text:p>1,29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31" calcext:value-type="float">
            <text:p>2,93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60" calcext:value-type="float">
            <text:p>1,06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79" calcext:value-type="float">
            <text:p>1,47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2" calcext:value-type="float">
            <text:p>1,45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52" calcext:value-type="float">
            <text:p>3,55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74" calcext:value-type="float">
            <text:p>1,27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48" calcext:value-type="float">
            <text:p>1,74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04" calcext:value-type="float">
            <text:p>1,80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05" calcext:value-type="float">
            <text:p>2,705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25" calcext:value-type="float">
            <text:p>1,02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51" calcext:value-type="float">
            <text:p>1,35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54" calcext:value-type="float">
            <text:p>1,35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42" calcext:value-type="float">
            <text:p>5,04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45" calcext:value-type="float">
            <text:p>1,84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7" calcext:value-type="float">
            <text:p>2,43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05" calcext:value-type="float">
            <text:p>2,60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482" calcext:value-type="float">
            <text:p>6,482 </text:p>
          </table:table-cell>
          <table:table-cell table:number-columns-repeated="2" table:style-name="ce18" office:value-type="float" office:value="15" calcext:value-type="float">
            <text:p>1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95" calcext:value-type="float">
            <text:p>2,29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59" calcext:value-type="float">
            <text:p>3,15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23" calcext:value-type="float">
            <text:p>3,32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866" calcext:value-type="float">
            <text:p>4,86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23" calcext:value-type="float">
            <text:p>1,82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07" calcext:value-type="float">
            <text:p>2,40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59" calcext:value-type="float">
            <text:p>2,45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16" calcext:value-type="float">
            <text:p>5,2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52" calcext:value-type="float">
            <text:p>1,85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51" calcext:value-type="float">
            <text:p>2,551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65" calcext:value-type="float">
            <text:p>2,66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5832" calcext:value-type="float">
            <text:p>15,832 </text:p>
          </table:table-cell>
          <table:table-cell table:style-name="ce18" office:value-type="float" office:value="106" calcext:value-type="float">
            <text:p>10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6350" calcext:value-type="float">
            <text:p>6,35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7961" calcext:value-type="float">
            <text:p>7,961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7871" calcext:value-type="float">
            <text:p>7,871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65" calcext:value-type="float">
            <text:p>3,36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50" calcext:value-type="float">
            <text:p>1,25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60" calcext:value-type="float">
            <text:p>1,66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05" calcext:value-type="float">
            <text:p>1,70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130" calcext:value-type="float">
            <text:p>5,130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2074" calcext:value-type="float">
            <text:p>2,07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8" calcext:value-type="float">
            <text:p>2,43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92" calcext:value-type="float">
            <text:p>2,692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05" calcext:value-type="float">
            <text:p>7,10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53" calcext:value-type="float">
            <text:p>2,55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84" calcext:value-type="float">
            <text:p>3,48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21" calcext:value-type="float">
            <text:p>3,62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10" calcext:value-type="float">
            <text:p>3,31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313" calcext:value-type="float">
            <text:p>1,31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49" calcext:value-type="float">
            <text:p>1,64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61" calcext:value-type="float">
            <text:p>1,66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83" calcext:value-type="float">
            <text:p>5,48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247" calcext:value-type="float">
            <text:p>2,247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80" calcext:value-type="float">
            <text:p>2,780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703" calcext:value-type="float">
            <text:p>2,70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8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00/00/00</text:date>, <text:time style:data-style-name="N2" text:time-value="16:54:40.6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7-12-01T17:06:39.377000000</dc:date>
    <meta:editing-duration>PT1H5M16S</meta:editing-duration>
    <meta:editing-cycles>6</meta:editing-cycles>
    <meta:generator>LibreOffice/5.2.6.2$Windows_x86 LibreOffice_project/a3100ed2409ebf1c212f5048fbe377c281438fdc</meta:generator>
    <meta:document-statistic meta:table-count="1" meta:cell-count="2062" meta:object-count="0"/>
  </office:meta>
</office:document-meta>
</file>