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6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217" calcext:value-type="float">
            <text:p>178,217 </text:p>
          </table:table-cell>
          <table:table-cell table:style-name="ce18" office:value-type="float" office:value="729" calcext:value-type="float">
            <text:p>729 </text:p>
          </table:table-cell>
          <table:table-cell table:style-name="ce18" office:value-type="float" office:value="567" calcext:value-type="float">
            <text:p>567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399" calcext:value-type="float">
            <text:p>3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280" calcext:value-type="float">
            <text:p>68,2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09" calcext:value-type="float">
            <text:p>88,109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201" calcext:value-type="float">
            <text:p>20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108" calcext:value-type="float">
            <text:p>90,108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198" calcext:value-type="float">
            <text:p>1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3" calcext:value-type="float">
            <text:p>3,75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4" calcext:value-type="float">
            <text:p>1,4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8" calcext:value-type="float">
            <text:p>1,89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39" calcext:value-type="float">
            <text:p>5,53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3" calcext:value-type="float">
            <text:p>1,9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0" calcext:value-type="float">
            <text:p>5,26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3" calcext:value-type="float">
            <text:p>1,8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6" calcext:value-type="float">
            <text:p>2,6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4" calcext:value-type="float">
            <text:p>2,64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9" calcext:value-type="float">
            <text:p>4,96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8" calcext:value-type="float">
            <text:p>2,4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1" calcext:value-type="float">
            <text:p>2,551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9" calcext:value-type="float">
            <text:p>1,1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5" calcext:value-type="float">
            <text:p>5,01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1" calcext:value-type="float">
            <text:p>2,0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9" calcext:value-type="float">
            <text:p>3,66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6" calcext:value-type="float">
            <text:p>1,3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6" calcext:value-type="float">
            <text:p>1,79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3" calcext:value-type="float">
            <text:p>1,87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1" calcext:value-type="float">
            <text:p>4,08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0" calcext:value-type="float">
            <text:p>1,5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3" calcext:value-type="float">
            <text:p>2,0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68" calcext:value-type="float">
            <text:p>2,06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86" calcext:value-type="float">
            <text:p>7,18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800" calcext:value-type="float">
            <text:p>2,8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63" calcext:value-type="float">
            <text:p>3,56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3" calcext:value-type="float">
            <text:p>3,6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0" calcext:value-type="float">
            <text:p>7,93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8" calcext:value-type="float">
            <text:p>3,0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4" calcext:value-type="float">
            <text:p>3,97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15" calcext:value-type="float">
            <text:p>5,615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6" calcext:value-type="float">
            <text:p>2,1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60" calcext:value-type="float">
            <text:p>2,86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1" calcext:value-type="float">
            <text:p>2,721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0" calcext:value-type="float">
            <text:p>1,0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262" calcext:value-type="float">
            <text:p>8,26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30" calcext:value-type="float">
            <text:p>2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08" calcext:value-type="float">
            <text:p>4,00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54" calcext:value-type="float">
            <text:p>4,25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41" calcext:value-type="float">
            <text:p>9,8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44" calcext:value-type="float">
            <text:p>3,5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03" calcext:value-type="float">
            <text:p>4,90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38" calcext:value-type="float">
            <text:p>4,93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5" calcext:value-type="float">
            <text:p>3,23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7" calcext:value-type="float">
            <text:p>1,58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3" calcext:value-type="float">
            <text:p>4,5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05" calcext:value-type="float">
            <text:p>1,7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1" calcext:value-type="float">
            <text:p>3,77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70" calcext:value-type="float">
            <text:p>4,27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67" calcext:value-type="float">
            <text:p>2,16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0" calcext:value-type="float">
            <text:p>1,1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3" calcext:value-type="float">
            <text:p>1,4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4" calcext:value-type="float">
            <text:p>2,87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9" calcext:value-type="float">
            <text:p>1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1" calcext:value-type="float">
            <text:p>6,2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4" calcext:value-type="float">
            <text:p>2,4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63" calcext:value-type="float">
            <text:p>3,06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4" calcext:value-type="float">
            <text:p>2,9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8" calcext:value-type="float">
            <text:p>1,59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8" calcext:value-type="float">
            <text:p>2,9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3" calcext:value-type="float">
            <text:p>1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5" calcext:value-type="float">
            <text:p>1,4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0" calcext:value-type="float">
            <text:p>3,56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9" calcext:value-type="float">
            <text:p>1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8" calcext:value-type="float">
            <text:p>2,72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0" calcext:value-type="float">
            <text:p>1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5" calcext:value-type="float">
            <text:p>1,3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3" calcext:value-type="float">
            <text:p>1,36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3" calcext:value-type="float">
            <text:p>5,01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4" calcext:value-type="float">
            <text:p>1,8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59" calcext:value-type="float">
            <text:p>6,45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84" calcext:value-type="float">
            <text:p>2,2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8" calcext:value-type="float">
            <text:p>3,30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13" calcext:value-type="float">
            <text:p>4,9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6" calcext:value-type="float">
            <text:p>2,43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7" calcext:value-type="float">
            <text:p>2,47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6" calcext:value-type="float">
            <text:p>5,27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5" calcext:value-type="float">
            <text:p>2,70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505" calcext:value-type="float">
            <text:p>15,50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201" calcext:value-type="float">
            <text:p>6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809" calcext:value-type="float">
            <text:p>7,80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696" calcext:value-type="float">
            <text:p>7,696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30" calcext:value-type="float">
            <text:p>3,43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5" calcext:value-type="float">
            <text:p>1,2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8" calcext:value-type="float">
            <text:p>1,69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3" calcext:value-type="float">
            <text:p>5,023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11" calcext:value-type="float">
            <text:p>2,0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97" calcext:value-type="float">
            <text:p>2,397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6" calcext:value-type="float">
            <text:p>2,62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0" calcext:value-type="float">
            <text:p>7,14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1" calcext:value-type="float">
            <text:p>2,5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3" calcext:value-type="float">
            <text:p>3,49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7" calcext:value-type="float">
            <text:p>3,64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6" calcext:value-type="float">
            <text:p>3,2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1" calcext:value-type="float">
            <text:p>1,3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6" calcext:value-type="float">
            <text:p>1,64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0" calcext:value-type="float">
            <text:p>1,64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7" calcext:value-type="float">
            <text:p>5,487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37" calcext:value-type="float">
            <text:p>2,23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4" calcext:value-type="float">
            <text:p>2,78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03" calcext:value-type="float">
            <text:p>2,70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8:03:41.5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7-06T18:04:40.936000000</dc:date>
    <meta:editing-duration>PT26M35S</meta:editing-duration>
    <meta:editing-cycles>3</meta:editing-cycles>
    <meta:generator>LibreOffice/5.2.5.1$Windows_x86 LibreOffice_project/0312e1a284a7d50ca85a365c316c7abbf20a4d22</meta:generator>
    <meta:document-statistic meta:table-count="1" meta:cell-count="2062" meta:object-count="0"/>
  </office:meta>
</office:document-meta>
</file>