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7年1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01" calcext:value-type="float">
            <text:p>178,801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460" calcext:value-type="float">
            <text:p>460 </text:p>
          </table:table-cell>
          <table:table-cell table:style-name="ce18" office:value-type="float" office:value="479" calcext:value-type="float">
            <text:p>47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1" calcext:value-type="float">
            <text:p>7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129" calcext:value-type="float">
            <text:p>69,1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09" calcext:value-type="float">
            <text:p>88,109 </text:p>
          </table:table-cell>
          <table:table-cell table:style-name="ce18" office:value-type="float" office:value="296" calcext:value-type="float">
            <text:p>296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3" calcext:value-type="float">
            <text:p>3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692" calcext:value-type="float">
            <text:p>90,692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317" calcext:value-type="float">
            <text:p>317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262" calcext:value-type="float">
            <text:p>26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" calcext:value-type="float">
            <text:p>3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5" calcext:value-type="float">
            <text:p>3,73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8" calcext:value-type="float">
            <text:p>1,8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7" calcext:value-type="float">
            <text:p>1,89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70" calcext:value-type="float">
            <text:p>5,47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9" calcext:value-type="float">
            <text:p>5,29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9" calcext:value-type="float">
            <text:p>1,8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3" calcext:value-type="float">
            <text:p>2,6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96" calcext:value-type="float">
            <text:p>2,69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93" calcext:value-type="float">
            <text:p>2,0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6" calcext:value-type="float">
            <text:p>1,2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0" calcext:value-type="float">
            <text:p>1,4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2" calcext:value-type="float">
            <text:p>5,0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6" calcext:value-type="float">
            <text:p>2,1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49" calcext:value-type="float">
            <text:p>3,64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2" calcext:value-type="float">
            <text:p>1,86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41" calcext:value-type="float">
            <text:p>4,04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82" calcext:value-type="float">
            <text:p>1,98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5" calcext:value-type="float">
            <text:p>2,7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7" calcext:value-type="float">
            <text:p>3,5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8" calcext:value-type="float">
            <text:p>3,60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08" calcext:value-type="float">
            <text:p>7,80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3" calcext:value-type="float">
            <text:p>3,0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98" calcext:value-type="float">
            <text:p>3,89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10" calcext:value-type="float">
            <text:p>3,9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7" calcext:value-type="float">
            <text:p>2,1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6" calcext:value-type="float">
            <text:p>2,8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4" calcext:value-type="float">
            <text:p>1,0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8" calcext:value-type="float">
            <text:p>1,3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578" calcext:value-type="float">
            <text:p>8,578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09" calcext:value-type="float">
            <text:p>3,0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154" calcext:value-type="float">
            <text:p>4,15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22" calcext:value-type="float">
            <text:p>10,0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01" calcext:value-type="float">
            <text:p>3,6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41" calcext:value-type="float">
            <text:p>5,04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7" calcext:value-type="float">
            <text:p>1,6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6" calcext:value-type="float">
            <text:p>1,7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49" calcext:value-type="float">
            <text:p>2,14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9" calcext:value-type="float">
            <text:p>2,35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12" calcext:value-type="float">
            <text:p>3,7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5" calcext:value-type="float">
            <text:p>1,5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1" calcext:value-type="float">
            <text:p>1,9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31" calcext:value-type="float">
            <text:p>4,23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52" calcext:value-type="float">
            <text:p>2,1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9" calcext:value-type="float">
            <text:p>2,939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3" calcext:value-type="float">
            <text:p>1,1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6" calcext:value-type="float">
            <text:p>2,7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1" calcext:value-type="float">
            <text:p>1,2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28" calcext:value-type="float">
            <text:p>3,028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1" calcext:value-type="float">
            <text:p>3,17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5" calcext:value-type="float">
            <text:p>1,3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8" calcext:value-type="float">
            <text:p>1,5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8" calcext:value-type="float">
            <text:p>1,46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29" calcext:value-type="float">
            <text:p>3,529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2" calcext:value-type="float">
            <text:p>1,0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5" calcext:value-type="float">
            <text:p>2,6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52" calcext:value-type="float">
            <text:p>6,55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29" calcext:value-type="float">
            <text:p>2,3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206" calcext:value-type="float">
            <text:p>3,20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6" calcext:value-type="float">
            <text:p>3,3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96" calcext:value-type="float">
            <text:p>4,7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2" calcext:value-type="float">
            <text:p>1,8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6" calcext:value-type="float">
            <text:p>2,5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7" calcext:value-type="float">
            <text:p>2,66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325" calcext:value-type="float">
            <text:p>16,32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580" calcext:value-type="float">
            <text:p>6,5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190" calcext:value-type="float">
            <text:p>8,190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135" calcext:value-type="float">
            <text:p>8,13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0" calcext:value-type="float">
            <text:p>3,3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3" calcext:value-type="float">
            <text:p>1,2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33" calcext:value-type="float">
            <text:p>1,63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7" calcext:value-type="float">
            <text:p>1,68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91" calcext:value-type="float">
            <text:p>5,39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87" calcext:value-type="float">
            <text:p>2,1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2" calcext:value-type="float">
            <text:p>7,09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9" calcext:value-type="float">
            <text:p>2,5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54" calcext:value-type="float">
            <text:p>3,4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0" calcext:value-type="float">
            <text:p>3,26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8" calcext:value-type="float">
            <text:p>1,3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29" calcext:value-type="float">
            <text:p>1,6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2" calcext:value-type="float">
            <text:p>5,42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4" calcext:value-type="float">
            <text:p>2,25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7" calcext:value-type="float">
            <text:p>2,7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5" calcext:value-type="float">
            <text:p>2,67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5:58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01-02T16:45:20.519000000</dc:date>
    <meta:editing-duration>PT3H22M55S</meta:editing-duration>
    <meta:editing-cycles>22</meta:editing-cycles>
    <meta:generator>LibreOffice/6.0.7.3$Windows_x86 LibreOffice_project/dc89aa7a9eabfd848af146d5086077aeed2ae4a5</meta:generator>
    <meta:document-statistic meta:table-count="1" meta:cell-count="2062" meta:object-count="0"/>
  </office:meta>
</office:document-meta>
</file>