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7年01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579" calcext:value-type="float">
            <text:p>178,579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526" calcext:value-type="float">
            <text:p>526 </text:p>
          </table:table-cell>
          <table:table-cell table:style-name="ce18" office:value-type="float" office:value="484" calcext:value-type="float">
            <text:p>484 </text:p>
          </table:table-cell>
          <table:table-cell table:style-name="ce18" office:value-type="float" office:value="495" calcext:value-type="float">
            <text:p>49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7" calcext:value-type="float">
            <text:p>4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666" calcext:value-type="float">
            <text:p>68,6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237" calcext:value-type="float">
            <text:p>88,237 </text:p>
          </table:table-cell>
          <table:table-cell table:style-name="ce18" office:value-type="float" office:value="242" calcext:value-type="float">
            <text:p>242 </text:p>
          </table:table-cell>
          <table:table-cell table:number-columns-repeated="2" table:style-name="ce18" office:value-type="float" office:value="215" calcext:value-type="float">
            <text:p>215 </text:p>
          </table:table-cell>
          <table:table-cell table:style-name="ce18" office:value-type="float" office:value="218" calcext:value-type="float">
            <text:p>2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51" calcext:value-type="float">
            <text:p>5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342" calcext:value-type="float">
            <text:p>90,342 </text:p>
          </table:table-cell>
          <table:table-cell table:style-name="ce18" office:value-type="float" office:value="310" calcext:value-type="float">
            <text:p>310 </text:p>
          </table:table-cell>
          <table:table-cell table:style-name="ce18" office:value-type="float" office:value="311" calcext:value-type="float">
            <text:p>311 </text:p>
          </table:table-cell>
          <table:table-cell table:style-name="ce18" office:value-type="float" office:value="269" calcext:value-type="float">
            <text:p>269 </text:p>
          </table:table-cell>
          <table:table-cell table:style-name="ce18" office:value-type="float" office:value="277" calcext:value-type="float">
            <text:p>27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4" calcext:value-type="float">
            <text:p>3,76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1" calcext:value-type="float">
            <text:p>1,4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72" calcext:value-type="float">
            <text:p>1,8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2" calcext:value-type="float">
            <text:p>1,89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5" calcext:value-type="float">
            <text:p>5,50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40" calcext:value-type="float">
            <text:p>1,9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5" calcext:value-type="float">
            <text:p>5,275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90" calcext:value-type="float">
            <text:p>1,8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3" calcext:value-type="float">
            <text:p>2,6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2" calcext:value-type="float">
            <text:p>2,65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2" calcext:value-type="float">
            <text:p>4,982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2" calcext:value-type="float">
            <text:p>2,0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0" calcext:value-type="float">
            <text:p>2,43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2" calcext:value-type="float">
            <text:p>2,83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0" calcext:value-type="float">
            <text:p>1,2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1" calcext:value-type="float">
            <text:p>1,39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1" calcext:value-type="float">
            <text:p>1,44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53" calcext:value-type="float">
            <text:p>5,053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5" calcext:value-type="float">
            <text:p>2,0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32" calcext:value-type="float">
            <text:p>2,53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1" calcext:value-type="float">
            <text:p>2,5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71" calcext:value-type="float">
            <text:p>3,67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6" calcext:value-type="float">
            <text:p>1,3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7" calcext:value-type="float">
            <text:p>1,79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4" calcext:value-type="float">
            <text:p>4,10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9" calcext:value-type="float">
            <text:p>1,5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24" calcext:value-type="float">
            <text:p>2,02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39" calcext:value-type="float">
            <text:p>7,13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2" calcext:value-type="float">
            <text:p>2,7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7" calcext:value-type="float">
            <text:p>3,52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2" calcext:value-type="float">
            <text:p>3,6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73" calcext:value-type="float">
            <text:p>7,87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39" calcext:value-type="float">
            <text:p>3,0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57" calcext:value-type="float">
            <text:p>3,95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16" calcext:value-type="float">
            <text:p>3,9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02" calcext:value-type="float">
            <text:p>5,60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8" calcext:value-type="float">
            <text:p>2,1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9" calcext:value-type="float">
            <text:p>2,74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53" calcext:value-type="float">
            <text:p>2,85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5" calcext:value-type="float">
            <text:p>2,72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6" calcext:value-type="float">
            <text:p>1,0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7" calcext:value-type="float">
            <text:p>1,33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8" calcext:value-type="float">
            <text:p>1,38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379" calcext:value-type="float">
            <text:p>8,37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60" calcext:value-type="float">
            <text:p>2,9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64" calcext:value-type="float">
            <text:p>4,06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315" calcext:value-type="float">
            <text:p>4,31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899" calcext:value-type="float">
            <text:p>9,8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66" calcext:value-type="float">
            <text:p>3,5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30" calcext:value-type="float">
            <text:p>4,9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69" calcext:value-type="float">
            <text:p>4,96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85" calcext:value-type="float">
            <text:p>3,18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2" calcext:value-type="float">
            <text:p>1,2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9" calcext:value-type="float">
            <text:p>1,5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45" calcext:value-type="float">
            <text:p>4,54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21" calcext:value-type="float">
            <text:p>1,7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0" calcext:value-type="float">
            <text:p>2,17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5" calcext:value-type="float">
            <text:p>2,37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5" calcext:value-type="float">
            <text:p>3,75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7" calcext:value-type="float">
            <text:p>1,5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7" calcext:value-type="float">
            <text:p>1,82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8" calcext:value-type="float">
            <text:p>1,92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72" calcext:value-type="float">
            <text:p>4,27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7" calcext:value-type="float">
            <text:p>1,8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87" calcext:value-type="float">
            <text:p>2,187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5" calcext:value-type="float">
            <text:p>2,96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70" calcext:value-type="float">
            <text:p>1,1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2" calcext:value-type="float">
            <text:p>1,54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3" calcext:value-type="float">
            <text:p>2,84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8" calcext:value-type="float">
            <text:p>1,2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00" calcext:value-type="float">
            <text:p>6,200 </text:p>
          </table:table-cell>
          <table:table-cell table:number-columns-repeated="2"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62" calcext:value-type="float">
            <text:p>2,4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42" calcext:value-type="float">
            <text:p>3,04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8" calcext:value-type="float">
            <text:p>3,15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71" calcext:value-type="float">
            <text:p>2,87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2" calcext:value-type="float">
            <text:p>1,3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0" calcext:value-type="float">
            <text:p>1,57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2" calcext:value-type="float">
            <text:p>2,92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7" calcext:value-type="float">
            <text:p>1,47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46" calcext:value-type="float">
            <text:p>3,54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1" calcext:value-type="float">
            <text:p>1,2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4" calcext:value-type="float">
            <text:p>1,74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02" calcext:value-type="float">
            <text:p>1,80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0" calcext:value-type="float">
            <text:p>2,710 </text:p>
          </table:table-cell>
          <table:table-cell table:number-columns-repeated="3"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5" calcext:value-type="float">
            <text:p>1,0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3" calcext:value-type="float">
            <text:p>1,36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2" calcext:value-type="float">
            <text:p>5,03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5" calcext:value-type="float">
            <text:p>1,8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9" calcext:value-type="float">
            <text:p>2,59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88" calcext:value-type="float">
            <text:p>6,48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98" calcext:value-type="float">
            <text:p>2,2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3" calcext:value-type="float">
            <text:p>3,16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25" calcext:value-type="float">
            <text:p>3,32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56" calcext:value-type="float">
            <text:p>4,85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1" calcext:value-type="float">
            <text:p>1,8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02" calcext:value-type="float">
            <text:p>2,40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54" calcext:value-type="float">
            <text:p>2,45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02" calcext:value-type="float">
            <text:p>5,20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44" calcext:value-type="float">
            <text:p>1,8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8" calcext:value-type="float">
            <text:p>2,65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957" calcext:value-type="float">
            <text:p>15,957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377" calcext:value-type="float">
            <text:p>6,3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031" calcext:value-type="float">
            <text:p>8,031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926" calcext:value-type="float">
            <text:p>7,926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56" calcext:value-type="float">
            <text:p>3,3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4" calcext:value-type="float">
            <text:p>1,2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4" calcext:value-type="float">
            <text:p>1,65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2" calcext:value-type="float">
            <text:p>1,70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00" calcext:value-type="float">
            <text:p>5,20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109" calcext:value-type="float">
            <text:p>2,1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87" calcext:value-type="float">
            <text:p>2,48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13" calcext:value-type="float">
            <text:p>2,71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2" calcext:value-type="float">
            <text:p>7,10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6" calcext:value-type="float">
            <text:p>2,5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1" calcext:value-type="float">
            <text:p>3,48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4" calcext:value-type="float">
            <text:p>3,3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11" calcext:value-type="float">
            <text:p>1,3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9" calcext:value-type="float">
            <text:p>1,64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5" calcext:value-type="float">
            <text:p>1,66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55" calcext:value-type="float">
            <text:p>5,455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47" calcext:value-type="float">
            <text:p>2,247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70" calcext:value-type="float">
            <text:p>2,77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5" calcext:value-type="float">
            <text:p>2,68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31:32.8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8-02-02T11:43:58.340000000</dc:date>
    <meta:editing-duration>PT1H27M25S</meta:editing-duration>
    <meta:editing-cycles>8</meta:editing-cycles>
    <meta:generator>LibreOffice/5.2.6.2$Windows_x86 LibreOffice_project/a3100ed2409ebf1c212f5048fbe377c281438fdc</meta:generator>
    <meta:document-statistic meta:table-count="1" meta:cell-count="2062" meta:object-count="0"/>
  </office:meta>
</office:document-meta>
</file>