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2">
            <table:table-cell table:style-name="ce2" table:number-columns-repeated="10"/>
            <table:table-cell table:style-name="ce2" office:value-type="string" calcext:value-type="string">
              <text:p>中華民國107年05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3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2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2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473" calcext:value-type="float">
            <text:p>178,473 </text:p>
          </table:table-cell>
          <table:table-cell table:style-name="ce18" office:value-type="float" office:value="731" calcext:value-type="float">
            <text:p>731 </text:p>
          </table:table-cell>
          <table:table-cell table:style-name="ce18" office:value-type="float" office:value="719" calcext:value-type="float">
            <text:p>719 </text:p>
          </table:table-cell>
          <table:table-cell table:style-name="ce18" office:value-type="float" office:value="438" calcext:value-type="float">
            <text:p>438 </text:p>
          </table:table-cell>
          <table:table-cell table:style-name="ce18" office:value-type="float" office:value="488" calcext:value-type="float">
            <text:p>48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2" calcext:value-type="float">
            <text:p>5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8769" calcext:value-type="float">
            <text:p>68,76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136" calcext:value-type="float">
            <text:p>88,136 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349" calcext:value-type="float">
            <text:p>349 </text:p>
          </table:table-cell>
          <table:table-cell table:style-name="ce18" office:value-type="float" office:value="203" calcext:value-type="float">
            <text:p>203 </text:p>
          </table:table-cell>
          <table:table-cell table:style-name="ce18" office:value-type="float" office:value="237" calcext:value-type="float">
            <text:p>23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27" calcext:value-type="float">
            <text:p>27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337" calcext:value-type="float">
            <text:p>90,337 </text:p>
          </table:table-cell>
          <table:table-cell table:style-name="ce18" office:value-type="float" office:value="404" calcext:value-type="float">
            <text:p>404 </text:p>
          </table:table-cell>
          <table:table-cell table:style-name="ce18" office:value-type="float" office:value="370" calcext:value-type="float">
            <text:p>370 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251" calcext:value-type="float">
            <text:p>25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37" calcext:value-type="float">
            <text:p>3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43" calcext:value-type="float">
            <text:p>3,74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75" calcext:value-type="float">
            <text:p>1,47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61" calcext:value-type="float">
            <text:p>1,861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82" calcext:value-type="float">
            <text:p>1,88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67" calcext:value-type="float">
            <text:p>5,46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1" calcext:value-type="float">
            <text:p>1,9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38" calcext:value-type="float">
            <text:p>2,73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29" calcext:value-type="float">
            <text:p>2,72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74" calcext:value-type="float">
            <text:p>5,27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90" calcext:value-type="float">
            <text:p>1,8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07" calcext:value-type="float">
            <text:p>2,607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67" calcext:value-type="float">
            <text:p>2,66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56" calcext:value-type="float">
            <text:p>4,95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75" calcext:value-type="float">
            <text:p>2,07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19" calcext:value-type="float">
            <text:p>2,41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37" calcext:value-type="float">
            <text:p>2,53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18" calcext:value-type="float">
            <text:p>2,818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207" calcext:value-type="float">
            <text:p>1,20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9" calcext:value-type="float">
            <text:p>1,38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29" calcext:value-type="float">
            <text:p>1,42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45" calcext:value-type="float">
            <text:p>5,04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96" calcext:value-type="float">
            <text:p>2,09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23" calcext:value-type="float">
            <text:p>2,523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22" calcext:value-type="float">
            <text:p>2,52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73" calcext:value-type="float">
            <text:p>3,67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8" calcext:value-type="float">
            <text:p>1,38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01" calcext:value-type="float">
            <text:p>1,80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72" calcext:value-type="float">
            <text:p>1,8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50" calcext:value-type="float">
            <text:p>4,05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0" calcext:value-type="float">
            <text:p>1,5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989" calcext:value-type="float">
            <text:p>1,98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61" calcext:value-type="float">
            <text:p>2,06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55" calcext:value-type="float">
            <text:p>7,15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88" calcext:value-type="float">
            <text:p>2,78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34" calcext:value-type="float">
            <text:p>3,53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797" calcext:value-type="float">
            <text:p>7,797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1" calcext:value-type="float">
            <text:p>3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30" calcext:value-type="float">
            <text:p>3,0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19" calcext:value-type="float">
            <text:p>3,9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878" calcext:value-type="float">
            <text:p>3,8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64" calcext:value-type="float">
            <text:p>5,56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66" calcext:value-type="float">
            <text:p>2,1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35" calcext:value-type="float">
            <text:p>2,73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29" calcext:value-type="float">
            <text:p>2,82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02" calcext:value-type="float">
            <text:p>2,70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7" calcext:value-type="float">
            <text:p>1,0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78" calcext:value-type="float">
            <text:p>1,37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408" calcext:value-type="float">
            <text:p>8,408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959" calcext:value-type="float">
            <text:p>2,9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081" calcext:value-type="float">
            <text:p>4,081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327" calcext:value-type="float">
            <text:p>4,327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974" calcext:value-type="float">
            <text:p>9,974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579" calcext:value-type="float">
            <text:p>3,57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957" calcext:value-type="float">
            <text:p>4,957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5017" calcext:value-type="float">
            <text:p>5,01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187" calcext:value-type="float">
            <text:p>3,18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7" calcext:value-type="float">
            <text:p>1,20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64" calcext:value-type="float">
            <text:p>1,56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23" calcext:value-type="float">
            <text:p>1,62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26" calcext:value-type="float">
            <text:p>4,52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13" calcext:value-type="float">
            <text:p>1,71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60" calcext:value-type="float">
            <text:p>2,16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66" calcext:value-type="float">
            <text:p>2,36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30" calcext:value-type="float">
            <text:p>3,73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9" calcext:value-type="float">
            <text:p>1,53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14" calcext:value-type="float">
            <text:p>1,814 </text:p>
          </table:table-cell>
          <table:table-cell table:number-columns-repeated="3"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16" calcext:value-type="float">
            <text:p>1,91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254" calcext:value-type="float">
            <text:p>4,25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07" calcext:value-type="float">
            <text:p>1,80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81" calcext:value-type="float">
            <text:p>2,08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73" calcext:value-type="float">
            <text:p>2,17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55" calcext:value-type="float">
            <text:p>2,95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67" calcext:value-type="float">
            <text:p>1,1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5" calcext:value-type="float">
            <text:p>1,41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40" calcext:value-type="float">
            <text:p>1,54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18" calcext:value-type="float">
            <text:p>2,81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3" calcext:value-type="float">
            <text:p>1,22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89" calcext:value-type="float">
            <text:p>1,389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29" calcext:value-type="float">
            <text:p>1,42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177" calcext:value-type="float">
            <text:p>6,177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68" calcext:value-type="float">
            <text:p>2,46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19" calcext:value-type="float">
            <text:p>3,01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58" calcext:value-type="float">
            <text:p>3,15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58" calcext:value-type="float">
            <text:p>2,85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76" calcext:value-type="float">
            <text:p>1,37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57" calcext:value-type="float">
            <text:p>1,55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20" calcext:value-type="float">
            <text:p>2,92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3" calcext:value-type="float">
            <text:p>1,0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1" calcext:value-type="float">
            <text:p>1,471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9" calcext:value-type="float">
            <text:p>1,44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43" calcext:value-type="float">
            <text:p>3,54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1" calcext:value-type="float">
            <text:p>1,27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38" calcext:value-type="float">
            <text:p>1,73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05" calcext:value-type="float">
            <text:p>1,80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33" calcext:value-type="float">
            <text:p>2,73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7" calcext:value-type="float">
            <text:p>1,0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1" calcext:value-type="float">
            <text:p>1,361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11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72" calcext:value-type="float">
            <text:p>1,37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1" calcext:value-type="float">
            <text:p>5,02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32" calcext:value-type="float">
            <text:p>1,8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2" calcext:value-type="float">
            <text:p>2,43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89" calcext:value-type="float">
            <text:p>2,58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43" calcext:value-type="float">
            <text:p>6,543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315" calcext:value-type="float">
            <text:p>2,31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98" calcext:value-type="float">
            <text:p>3,198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45" calcext:value-type="float">
            <text:p>3,34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843" calcext:value-type="float">
            <text:p>4,843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32" calcext:value-type="float">
            <text:p>1,8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91" calcext:value-type="float">
            <text:p>2,39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52" calcext:value-type="float">
            <text:p>2,45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94" calcext:value-type="float">
            <text:p>5,19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42" calcext:value-type="float">
            <text:p>1,84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26" calcext:value-type="float">
            <text:p>2,52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68" calcext:value-type="float">
            <text:p>2,66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6064" calcext:value-type="float">
            <text:p>16,064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68" calcext:value-type="float">
            <text:p>6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431" calcext:value-type="float">
            <text:p>6,4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083" calcext:value-type="float">
            <text:p>8,083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981" calcext:value-type="float">
            <text:p>7,981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35" calcext:value-type="float">
            <text:p>3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68" calcext:value-type="float">
            <text:p>3,36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53" calcext:value-type="float">
            <text:p>1,2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68" calcext:value-type="float">
            <text:p>1,668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00" calcext:value-type="float">
            <text:p>1,70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01" calcext:value-type="float">
            <text:p>5,301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142" calcext:value-type="float">
            <text:p>2,14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21" calcext:value-type="float">
            <text:p>2,521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80" calcext:value-type="float">
            <text:p>2,780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088" calcext:value-type="float">
            <text:p>7,08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52" calcext:value-type="float">
            <text:p>2,5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72" calcext:value-type="float">
            <text:p>3,47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16" calcext:value-type="float">
            <text:p>3,6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87" calcext:value-type="float">
            <text:p>3,28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2" calcext:value-type="float">
            <text:p>1,30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40" calcext:value-type="float">
            <text:p>1,64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47" calcext:value-type="float">
            <text:p>1,64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37" calcext:value-type="float">
            <text:p>5,437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56" calcext:value-type="float">
            <text:p>2,256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59" calcext:value-type="float">
            <text:p>2,759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2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78" calcext:value-type="float">
            <text:p>2,678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2">0000/00/00</text:date>, <text:time style:data-style-name="N2" text:time-value="08:15:59.0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8-06-02T08:23:42.909000000</dc:date>
    <meta:editing-duration>PT2H25M25S</meta:editing-duration>
    <meta:editing-cycles>12</meta:editing-cycles>
    <meta:generator>LibreOffice/5.4.5.1$Windows_x86 LibreOffice_project/79c9829dd5d8054ec39a82dc51cd9eff340dbee8</meta:generator>
    <meta:document-statistic meta:table-count="1" meta:cell-count="2062" meta:object-count="0"/>
  </office:meta>
</office:document-meta>
</file>