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7年03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498" calcext:value-type="float">
            <text:p>178,498 </text:p>
          </table:table-cell>
          <table:table-cell table:style-name="ce18" office:value-type="float" office:value="751" calcext:value-type="float">
            <text:p>751 </text:p>
          </table:table-cell>
          <table:table-cell table:style-name="ce18" office:value-type="float" office:value="821" calcext:value-type="float">
            <text:p>821 </text:p>
          </table:table-cell>
          <table:table-cell table:style-name="ce18" office:value-type="float" office:value="553" calcext:value-type="float">
            <text:p>553 </text:p>
          </table:table-cell>
          <table:table-cell table:style-name="ce18" office:value-type="float" office:value="548" calcext:value-type="float">
            <text:p>54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700" calcext:value-type="float">
            <text:p>68,7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204" calcext:value-type="float">
            <text:p>88,204 </text:p>
          </table:table-cell>
          <table:table-cell table:style-name="ce18" office:value-type="float" office:value="339" calcext:value-type="float">
            <text:p>339 </text:p>
          </table:table-cell>
          <table:table-cell table:style-name="ce18" office:value-type="float" office:value="380" calcext:value-type="float">
            <text:p>380 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263" calcext:value-type="float">
            <text:p>26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" calcext:value-type="float">
            <text:p>30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294" calcext:value-type="float">
            <text:p>90,294 </text:p>
          </table:table-cell>
          <table:table-cell table:style-name="ce18" office:value-type="float" office:value="412" calcext:value-type="float">
            <text:p>412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285" calcext:value-type="float">
            <text:p>28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41" calcext:value-type="float">
            <text:p>3,74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9" calcext:value-type="float">
            <text:p>1,4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9" calcext:value-type="float">
            <text:p>1,8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2" calcext:value-type="float">
            <text:p>1,88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1" calcext:value-type="float">
            <text:p>5,50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7" calcext:value-type="float">
            <text:p>1,9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1" calcext:value-type="float">
            <text:p>2,74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2" calcext:value-type="float">
            <text:p>5,28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3" calcext:value-type="float">
            <text:p>1,8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1" calcext:value-type="float">
            <text:p>2,621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1" calcext:value-type="float">
            <text:p>2,66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0" calcext:value-type="float">
            <text:p>4,96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0" calcext:value-type="float">
            <text:p>2,0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1" calcext:value-type="float">
            <text:p>1,43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5" calcext:value-type="float">
            <text:p>2,0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3" calcext:value-type="float">
            <text:p>2,52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5" calcext:value-type="float">
            <text:p>2,51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85" calcext:value-type="float">
            <text:p>3,68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9" calcext:value-type="float">
            <text:p>1,38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5" calcext:value-type="float">
            <text:p>1,80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0" calcext:value-type="float">
            <text:p>1,88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2" calcext:value-type="float">
            <text:p>4,08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7" calcext:value-type="float">
            <text:p>2,00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5" calcext:value-type="float">
            <text:p>2,0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9" calcext:value-type="float">
            <text:p>7,14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29" calcext:value-type="float">
            <text:p>7,82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8" calcext:value-type="float">
            <text:p>4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5" calcext:value-type="float">
            <text:p>3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35" calcext:value-type="float">
            <text:p>3,93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894" calcext:value-type="float">
            <text:p>3,89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91" calcext:value-type="float">
            <text:p>5,59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3" calcext:value-type="float">
            <text:p>2,17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3" calcext:value-type="float">
            <text:p>2,84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0" calcext:value-type="float">
            <text:p>2,7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6" calcext:value-type="float">
            <text:p>1,0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80" calcext:value-type="float">
            <text:p>8,38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54" calcext:value-type="float">
            <text:p>2,9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65" calcext:value-type="float">
            <text:p>4,06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15" calcext:value-type="float">
            <text:p>4,31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943" calcext:value-type="float">
            <text:p>9,943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71" calcext:value-type="float">
            <text:p>3,5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47" calcext:value-type="float">
            <text:p>4,94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96" calcext:value-type="float">
            <text:p>4,99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09" calcext:value-type="float">
            <text:p>3,20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7" calcext:value-type="float">
            <text:p>1,57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32" calcext:value-type="float">
            <text:p>1,63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28" calcext:value-type="float">
            <text:p>4,52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6" calcext:value-type="float">
            <text:p>1,7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2" calcext:value-type="float">
            <text:p>2,36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39" calcext:value-type="float">
            <text:p>3,73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8" calcext:value-type="float">
            <text:p>1,5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82" calcext:value-type="float">
            <text:p>4,28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1" calcext:value-type="float">
            <text:p>1,8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97" calcext:value-type="float">
            <text:p>2,09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7" calcext:value-type="float">
            <text:p>1,1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28" calcext:value-type="float">
            <text:p>2,82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5" calcext:value-type="float">
            <text:p>1,2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5" calcext:value-type="float">
            <text:p>1,38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64" calcext:value-type="float">
            <text:p>6,16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61" calcext:value-type="float">
            <text:p>2,4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20" calcext:value-type="float">
            <text:p>3,0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5" calcext:value-type="float">
            <text:p>2,8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6" calcext:value-type="float">
            <text:p>1,3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1" calcext:value-type="float">
            <text:p>2,92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3" calcext:value-type="float">
            <text:p>1,47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8" calcext:value-type="float">
            <text:p>1,44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34" calcext:value-type="float">
            <text:p>3,5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2" calcext:value-type="float">
            <text:p>1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95" calcext:value-type="float">
            <text:p>1,79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5" calcext:value-type="float">
            <text:p>2,70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0" calcext:value-type="float">
            <text:p>1,0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5" calcext:value-type="float">
            <text:p>1,34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0" calcext:value-type="float">
            <text:p>5,040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6" calcext:value-type="float">
            <text:p>1,8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8" calcext:value-type="float">
            <text:p>2,59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04" calcext:value-type="float">
            <text:p>6,504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07" calcext:value-type="float">
            <text:p>2,3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5" calcext:value-type="float">
            <text:p>3,17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9" calcext:value-type="float">
            <text:p>3,32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31" calcext:value-type="float">
            <text:p>4,83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0" calcext:value-type="float">
            <text:p>1,8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02" calcext:value-type="float">
            <text:p>5,20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38" calcext:value-type="float">
            <text:p>1,8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1" calcext:value-type="float">
            <text:p>2,661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020" calcext:value-type="float">
            <text:p>16,020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114" calcext:value-type="float">
            <text:p>114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43" calcext:value-type="float">
            <text:p>4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411" calcext:value-type="float">
            <text:p>6,4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065" calcext:value-type="float">
            <text:p>8,06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955" calcext:value-type="float">
            <text:p>7,955 </text:p>
          </table:table-cell>
          <table:table-cell table:number-columns-repeated="2" table:style-name="ce18" office:value-type="float" office:value="62" calcext:value-type="float">
            <text:p>6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80" calcext:value-type="float">
            <text:p>3,38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0" calcext:value-type="float">
            <text:p>1,2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2" calcext:value-type="float">
            <text:p>1,67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8" calcext:value-type="float">
            <text:p>1,70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5" calcext:value-type="float">
            <text:p>5,265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130" calcext:value-type="float">
            <text:p>2,1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91" calcext:value-type="float">
            <text:p>7,09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9" calcext:value-type="float">
            <text:p>2,5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4" calcext:value-type="float">
            <text:p>3,47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7" calcext:value-type="float">
            <text:p>3,6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3" calcext:value-type="float">
            <text:p>3,303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9" calcext:value-type="float">
            <text:p>1,3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8" calcext:value-type="float">
            <text:p>1,64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5" calcext:value-type="float">
            <text:p>1,65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7" calcext:value-type="float">
            <text:p>5,41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43" calcext:value-type="float">
            <text:p>2,24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4" calcext:value-type="float">
            <text:p>2,75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63" calcext:value-type="float">
            <text:p>2,66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3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8-04-02T16:24:52.090000000</dc:date>
    <meta:editing-duration>PT2H14M42S</meta:editing-duration>
    <meta:editing-cycles>10</meta:editing-cycles>
    <meta:generator>LibreOffice/5.4.5.1$Windows_x86 LibreOffice_project/79c9829dd5d8054ec39a82dc51cd9eff340dbee8</meta:generator>
    <meta:document-statistic meta:table-count="1" meta:cell-count="2062" meta:object-count="0"/>
  </office:meta>
</office:document-meta>
</file>