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7年02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533" calcext:value-type="float">
            <text:p>178,533 </text:p>
          </table:table-cell>
          <table:table-cell table:style-name="ce18" office:value-type="float" office:value="405" calcext:value-type="float">
            <text:p>405 </text:p>
          </table:table-cell>
          <table:table-cell table:style-name="ce18" office:value-type="float" office:value="451" calcext:value-type="float">
            <text:p>451 </text:p>
          </table:table-cell>
          <table:table-cell table:style-name="ce18" office:value-type="float" office:value="215" calcext:value-type="float">
            <text:p>215 </text:p>
          </table:table-cell>
          <table:table-cell table:style-name="ce18" office:value-type="float" office:value="237" calcext:value-type="float">
            <text:p>23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83" calcext:value-type="float">
            <text:p>8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8" calcext:value-type="float">
            <text:p>38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680" calcext:value-type="float">
            <text:p>68,6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224" calcext:value-type="float">
            <text:p>88,224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06" calcext:value-type="float">
            <text:p>10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51" calcext:value-type="float">
            <text:p>5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309" calcext:value-type="float">
            <text:p>90,309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56" calcext:value-type="float">
            <text:p>256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131" calcext:value-type="float">
            <text:p>1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7" calcext:value-type="float">
            <text:p>3,7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73" calcext:value-type="float">
            <text:p>1,4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8" calcext:value-type="float">
            <text:p>1,86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9" calcext:value-type="float">
            <text:p>1,88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16" calcext:value-type="float">
            <text:p>5,5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42" calcext:value-type="float">
            <text:p>1,9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1" calcext:value-type="float">
            <text:p>2,75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4" calcext:value-type="float">
            <text:p>5,27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93" calcext:value-type="float">
            <text:p>1,8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0" calcext:value-type="float">
            <text:p>2,62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54" calcext:value-type="float">
            <text:p>2,65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3" calcext:value-type="float">
            <text:p>4,97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0" calcext:value-type="float">
            <text:p>2,0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5" calcext:value-type="float">
            <text:p>2,54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9" calcext:value-type="float">
            <text:p>2,82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01" calcext:value-type="float">
            <text:p>1,2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8" calcext:value-type="float">
            <text:p>1,388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1" calcext:value-type="float">
            <text:p>1,44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43" calcext:value-type="float">
            <text:p>5,04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98" calcext:value-type="float">
            <text:p>2,0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4" calcext:value-type="float">
            <text:p>2,52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73" calcext:value-type="float">
            <text:p>3,6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9" calcext:value-type="float">
            <text:p>1,3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6" calcext:value-type="float">
            <text:p>1,79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77" calcext:value-type="float">
            <text:p>1,87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97" calcext:value-type="float">
            <text:p>4,09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9" calcext:value-type="float">
            <text:p>1,5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8" calcext:value-type="float">
            <text:p>2,01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45" calcext:value-type="float">
            <text:p>7,14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0" calcext:value-type="float">
            <text:p>2,7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23" calcext:value-type="float">
            <text:p>3,52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2" calcext:value-type="float">
            <text:p>3,62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853" calcext:value-type="float">
            <text:p>7,853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32" calcext:value-type="float">
            <text:p>3,0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50" calcext:value-type="float">
            <text:p>3,95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03" calcext:value-type="float">
            <text:p>3,90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611" calcext:value-type="float">
            <text:p>5,61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8" calcext:value-type="float">
            <text:p>2,17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57" calcext:value-type="float">
            <text:p>2,85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2" calcext:value-type="float">
            <text:p>2,72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6" calcext:value-type="float">
            <text:p>1,0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6" calcext:value-type="float">
            <text:p>1,33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6" calcext:value-type="float">
            <text:p>1,386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381" calcext:value-type="float">
            <text:p>8,38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56" calcext:value-type="float">
            <text:p>2,9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067" calcext:value-type="float">
            <text:p>4,06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314" calcext:value-type="float">
            <text:p>4,3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908" calcext:value-type="float">
            <text:p>9,90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68" calcext:value-type="float">
            <text:p>3,5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31" calcext:value-type="float">
            <text:p>4,93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77" calcext:value-type="float">
            <text:p>4,97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87" calcext:value-type="float">
            <text:p>3,18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0" calcext:value-type="float">
            <text:p>1,2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0" calcext:value-type="float">
            <text:p>1,57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17" calcext:value-type="float">
            <text:p>1,61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33" calcext:value-type="float">
            <text:p>4,5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16" calcext:value-type="float">
            <text:p>1,7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7" calcext:value-type="float">
            <text:p>2,36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4" calcext:value-type="float">
            <text:p>3,75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8" calcext:value-type="float">
            <text:p>1,5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9" calcext:value-type="float">
            <text:p>1,92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76" calcext:value-type="float">
            <text:p>4,27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7" calcext:value-type="float">
            <text:p>1,8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87" calcext:value-type="float">
            <text:p>2,08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89" calcext:value-type="float">
            <text:p>2,18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62" calcext:value-type="float">
            <text:p>2,96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70" calcext:value-type="float">
            <text:p>1,1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2" calcext:value-type="float">
            <text:p>1,422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0" calcext:value-type="float">
            <text:p>1,54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38" calcext:value-type="float">
            <text:p>2,8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7" calcext:value-type="float">
            <text:p>1,2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1" calcext:value-type="float">
            <text:p>1,39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7" calcext:value-type="float">
            <text:p>1,44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94" calcext:value-type="float">
            <text:p>6,19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61" calcext:value-type="float">
            <text:p>2,4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39" calcext:value-type="float">
            <text:p>3,03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5" calcext:value-type="float">
            <text:p>3,15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69" calcext:value-type="float">
            <text:p>2,86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81" calcext:value-type="float">
            <text:p>1,38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69" calcext:value-type="float">
            <text:p>1,56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7" calcext:value-type="float">
            <text:p>2,92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5" calcext:value-type="float">
            <text:p>1,0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7" calcext:value-type="float">
            <text:p>1,47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0" calcext:value-type="float">
            <text:p>1,45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33" calcext:value-type="float">
            <text:p>3,53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8" calcext:value-type="float">
            <text:p>1,2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38" calcext:value-type="float">
            <text:p>1,73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95" calcext:value-type="float">
            <text:p>1,79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694" calcext:value-type="float">
            <text:p>2,69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3" calcext:value-type="float">
            <text:p>1,0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42" calcext:value-type="float">
            <text:p>1,34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2" calcext:value-type="float">
            <text:p>1,35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7" calcext:value-type="float">
            <text:p>1,8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9" calcext:value-type="float">
            <text:p>2,43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2" calcext:value-type="float">
            <text:p>2,59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83" calcext:value-type="float">
            <text:p>6,48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02" calcext:value-type="float">
            <text:p>2,3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22" calcext:value-type="float">
            <text:p>3,3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58" calcext:value-type="float">
            <text:p>4,85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1" calcext:value-type="float">
            <text:p>1,8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03" calcext:value-type="float">
            <text:p>2,40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55" calcext:value-type="float">
            <text:p>2,455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93" calcext:value-type="float">
            <text:p>5,19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37" calcext:value-type="float">
            <text:p>1,8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41" calcext:value-type="float">
            <text:p>2,54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52" calcext:value-type="float">
            <text:p>2,65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008" calcext:value-type="float">
            <text:p>16,008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399" calcext:value-type="float">
            <text:p>6,3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057" calcext:value-type="float">
            <text:p>8,057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951" calcext:value-type="float">
            <text:p>7,951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54" calcext:value-type="float">
            <text:p>3,35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42" calcext:value-type="float">
            <text:p>1,2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58" calcext:value-type="float">
            <text:p>1,65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6" calcext:value-type="float">
            <text:p>1,69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08" calcext:value-type="float">
            <text:p>5,20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114" calcext:value-type="float">
            <text:p>2,1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91" calcext:value-type="float">
            <text:p>2,49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17" calcext:value-type="float">
            <text:p>2,7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84" calcext:value-type="float">
            <text:p>7,08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47" calcext:value-type="float">
            <text:p>2,5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78" calcext:value-type="float">
            <text:p>3,47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6" calcext:value-type="float">
            <text:p>3,60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9" calcext:value-type="float">
            <text:p>3,30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10" calcext:value-type="float">
            <text:p>1,3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4" calcext:value-type="float">
            <text:p>1,64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65" calcext:value-type="float">
            <text:p>1,66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50" calcext:value-type="float">
            <text:p>2,250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72" calcext:value-type="float">
            <text:p>2,772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84" calcext:value-type="float">
            <text:p>2,684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00/00/00</text:date>, <text:time style:data-style-name="N2" text:time-value="12:46:28.1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8-03-01T13:26:14.745000000</dc:date>
    <meta:editing-duration>PT2H7M14S</meta:editing-duration>
    <meta:editing-cycles>9</meta:editing-cycles>
    <meta:generator>LibreOffice/5.4.5.1$Windows_x86 LibreOffice_project/79c9829dd5d8054ec39a82dc51cd9eff340dbee8</meta:generator>
    <meta:document-statistic meta:table-count="1" meta:cell-count="2062" meta:object-count="0"/>
  </office:meta>
</office:document-meta>
</file>