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7年0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2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468" calcext:value-type="float">
            <text:p>178,468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388" calcext:value-type="float">
            <text:p>38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3" calcext:value-type="float">
            <text:p>4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750" calcext:value-type="float">
            <text:p>68,7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76" calcext:value-type="float">
            <text:p>88,176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75" calcext:value-type="float">
            <text:p>1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7" calcext:value-type="float">
            <text:p>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292" calcext:value-type="float">
            <text:p>90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213" calcext:value-type="float">
            <text:p>2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4" calcext:value-type="float">
            <text:p>3,75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7" calcext:value-type="float">
            <text:p>1,4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6" calcext:value-type="float">
            <text:p>1,8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7" calcext:value-type="float">
            <text:p>5,4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4" calcext:value-type="float">
            <text:p>1,9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2" calcext:value-type="float">
            <text:p>5,2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3" calcext:value-type="float">
            <text:p>1,8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5" calcext:value-type="float">
            <text:p>2,66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8" calcext:value-type="float">
            <text:p>4,9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8" calcext:value-type="float">
            <text:p>2,0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1" calcext:value-type="float">
            <text:p>1,39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3" calcext:value-type="float">
            <text:p>2,0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8" calcext:value-type="float">
            <text:p>3,67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7" calcext:value-type="float">
            <text:p>1,87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1" calcext:value-type="float">
            <text:p>4,08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8" calcext:value-type="float">
            <text:p>1,5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9" calcext:value-type="float">
            <text:p>2,07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7" calcext:value-type="float">
            <text:p>3,6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0" calcext:value-type="float">
            <text:p>3,0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23" calcext:value-type="float">
            <text:p>3,9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870" calcext:value-type="float">
            <text:p>3,8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5" calcext:value-type="float">
            <text:p>5,58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3" calcext:value-type="float">
            <text:p>2,1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7" calcext:value-type="float">
            <text:p>2,74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6" calcext:value-type="float">
            <text:p>2,70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0" calcext:value-type="float">
            <text:p>1,33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80" calcext:value-type="float">
            <text:p>8,3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51" calcext:value-type="float">
            <text:p>2,9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73" calcext:value-type="float">
            <text:p>4,07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07" calcext:value-type="float">
            <text:p>4,30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30" calcext:value-type="float">
            <text:p>9,9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6" calcext:value-type="float">
            <text:p>3,5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39" calcext:value-type="float">
            <text:p>4,93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97" calcext:value-type="float">
            <text:p>3,19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12" calcext:value-type="float">
            <text:p>1,2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2" calcext:value-type="float">
            <text:p>1,57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5" calcext:value-type="float">
            <text:p>1,6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4" calcext:value-type="float">
            <text:p>4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9" calcext:value-type="float">
            <text:p>1,7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8" calcext:value-type="float">
            <text:p>2,1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4" calcext:value-type="float">
            <text:p>3,7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1" calcext:value-type="float">
            <text:p>1,9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3" calcext:value-type="float">
            <text:p>4,2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9" calcext:value-type="float">
            <text:p>1,8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71" calcext:value-type="float">
            <text:p>1,1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65" calcext:value-type="float">
            <text:p>6,16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6" calcext:value-type="float">
            <text:p>2,4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15" calcext:value-type="float">
            <text:p>3,0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0" calcext:value-type="float">
            <text:p>3,15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7" calcext:value-type="float">
            <text:p>1,3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2" calcext:value-type="float">
            <text:p>1,5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8" calcext:value-type="float">
            <text:p>2,9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2" calcext:value-type="float">
            <text:p>1,4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7" calcext:value-type="float">
            <text:p>1,7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2" calcext:value-type="float">
            <text:p>1,0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0" calcext:value-type="float">
            <text:p>1,35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40" calcext:value-type="float">
            <text:p>1,8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2" calcext:value-type="float">
            <text:p>6,5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13" calcext:value-type="float">
            <text:p>2,3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86" calcext:value-type="float">
            <text:p>3,18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6" calcext:value-type="float">
            <text:p>3,33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31" calcext:value-type="float">
            <text:p>4,83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8" calcext:value-type="float">
            <text:p>2,38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6" calcext:value-type="float">
            <text:p>5,20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42" calcext:value-type="float">
            <text:p>1,8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5" calcext:value-type="float">
            <text:p>2,665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058" calcext:value-type="float">
            <text:p>16,058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422" calcext:value-type="float">
            <text:p>6,4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077" calcext:value-type="float">
            <text:p>8,07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981" calcext:value-type="float">
            <text:p>7,98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64" calcext:value-type="float">
            <text:p>3,36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7" calcext:value-type="float">
            <text:p>1,2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6" calcext:value-type="float">
            <text:p>1,66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8" calcext:value-type="float">
            <text:p>1,69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8" calcext:value-type="float">
            <text:p>5,27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32" calcext:value-type="float">
            <text:p>2,1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9" calcext:value-type="float">
            <text:p>7,119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7" calcext:value-type="float">
            <text:p>2,5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8" calcext:value-type="float">
            <text:p>3,48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1" calcext:value-type="float">
            <text:p>3,63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4" calcext:value-type="float">
            <text:p>3,2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6" calcext:value-type="float">
            <text:p>1,3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9" calcext:value-type="float">
            <text:p>5,41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9" calcext:value-type="float">
            <text:p>2,249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6" calcext:value-type="float">
            <text:p>2,75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3" calcext:value-type="float">
            <text:p>2,66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8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5-02T10:39:37.998000000</dc:date>
    <meta:editing-duration>PT2H17M41S</meta:editing-duration>
    <meta:editing-cycles>11</meta:editing-cycles>
    <meta:generator>LibreOffice/5.4.5.1$Windows_x86 LibreOffice_project/79c9829dd5d8054ec39a82dc51cd9eff340dbee8</meta:generator>
    <meta:document-statistic meta:table-count="1" meta:cell-count="2062" meta:object-count="0"/>
  </office:meta>
</office:document-meta>
</file>