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7"/>
        <table:table-column table:style-name="co5" table:default-cell-style-name="ce13"/>
        <table:table-column table:style-name="co6" table:number-columns-repeated="2" table:default-cell-style-name="ce13"/>
        <table:table-column table:style-name="co7" table:number-columns-repeated="2" table:default-cell-style-name="ce13"/>
        <table:table-column table:style-name="co8" table:number-columns-repeated="2" table:default-cell-style-name="ce13"/>
        <table:table-column table:style-name="co6" table:number-columns-repeated="7" table:default-cell-style-name="ce13"/>
        <table:table-column table:style-name="co9" table:default-cell-style-name="ce13"/>
        <table:table-column table:style-name="co6" table:number-columns-repeated="2" table:default-cell-style-name="ce13"/>
        <table:table-column table:style-name="co10" table:number-columns-repeated="1000" table:default-cell-style-name="Default"/>
        <table:table-header-rows>
          <table:table-row table:style-name="ro1">
            <table:table-cell table:style-name="ce1" table:number-columns-repeated="6"/>
            <table:table-cell table:style-name="ce1" office:value-type="string" calcext:value-type="string">
              <text:p>高雄市鳳山區第二戶政事務所 村里鄰戶口數與戶籍動態登記數按性別、登記項目及區域分</text:p>
            </table:table-cell>
            <table:table-cell table:style-name="ce1" table:number-columns-repeated="17"/>
            <table:table-cell table:number-columns-repeated="1000"/>
          </table:table-row>
          <table:table-row table:style-name="ro1">
            <table:table-cell table:style-name="ce2" table:number-columns-repeated="10"/>
            <table:table-cell table:style-name="ce2" office:value-type="string" calcext:value-type="string">
              <text:p>中華民國108年08月</text:p>
            </table:table-cell>
            <table:table-cell table:style-name="ce2" table:number-columns-repeated="13"/>
            <table:table-cell table:number-columns-repeated="1000"/>
          </table:table-row>
          <table:table-row table:style-name="ro2">
            <table:table-cell table:style-name="ce3"/>
            <table:table-cell table:number-columns-repeated="2" table:style-name="ce8" office:value-type="string" calcext:value-type="string">
              <text:p>村里數</text:p>
            </table:table-cell>
            <table:table-cell table:number-columns-repeated="2" table:style-name="ce8" office:value-type="string" calcext:value-type="string">
              <text:p>鄰數</text:p>
            </table:table-cell>
            <table:table-cell table:style-name="ce3" office:value-type="string" calcext:value-type="string">
              <text:p>戶數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人口數</text:p>
            </table:table-cell>
            <table:table-cell table:style-name="ce20" office:value-type="string" calcext:value-type="string">
              <text:p>遷入</text:p>
            </table:table-cell>
            <table:table-cell table:style-name="ce20" office:value-type="string" calcext:value-type="string">
              <text:p>遷出</text:p>
            </table:table-cell>
            <table:table-cell table:style-name="ce23" office:value-type="string" calcext:value-type="string">
              <text:p><text:s/>住址變更人數</text:p>
            </table:table-cell>
            <table:table-cell table:style-name="ce26"/>
            <table:table-cell table:style-name="ce23" office:value-type="string" calcext:value-type="string">
              <text:p><text:s/>行政區域調整人數</text:p>
            </table:table-cell>
            <table:table-cell table:style-name="ce26"/>
            <table:table-cell table:style-name="ce8" office:value-type="string" calcext:value-type="string">
              <text:p>出生</text:p>
            </table:table-cell>
            <table:table-cell table:style-name="ce8" office:value-type="string" calcext:value-type="string">
              <text:p>死亡</text:p>
            </table:table-cell>
            <table:table-cell table:style-name="ce8" office:value-type="string" calcext:value-type="string">
              <text:p>認領</text:p>
            </table:table-cell>
            <table:table-cell table:style-name="ce8" office:value-type="string" calcext:value-type="string">
              <text:p>收養</text:p>
            </table:table-cell>
            <table:table-cell table:style-name="ce8" office:value-type="string" calcext:value-type="string">
              <text:p>終止</text:p>
            </table:table-cell>
            <table:table-cell table:style-name="ce8" office:value-type="string" calcext:value-type="string">
              <text:p>監護</text:p>
            </table:table-cell>
            <table:table-cell table:style-name="ce8" office:value-type="string" calcext:value-type="string">
              <text:p>輔助</text:p>
            </table:table-cell>
            <table:table-cell table:style-name="ce8" office:value-type="string" calcext:value-type="string">
              <text:p>未成年子女</text:p>
            </table:table-cell>
            <table:table-cell table:style-name="ce8" office:value-type="string" calcext:value-type="string">
              <text:p>結婚</text:p>
            </table:table-cell>
            <table:table-cell table:style-name="ce8" office:value-type="string" calcext:value-type="string">
              <text:p>離婚</text:p>
            </table:table-cell>
            <table:table-cell table:number-columns-repeated="1000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12" office:value-type="string" calcext:value-type="string">
              <text:p>現有門牌</text:p>
            </table:table-cell>
            <table:table-cell table:style-name="ce4" office:value-type="string" calcext:value-type="string">
              <text:p>戶籍登記</text:p>
            </table:table-cell>
            <table:table-cell table:style-name="ce4" table:number-columns-repeated="3"/>
            <table:table-cell table:number-columns-repeated="2" table:style-name="ce21" office:value-type="string" calcext:value-type="string">
              <text:p>人數</text:p>
            </table:table-cell>
            <table:table-cell table:style-name="ce24"/>
            <table:table-cell table:style-name="ce27"/>
            <table:table-cell table:style-name="ce24"/>
            <table:table-cell table:style-name="ce27"/>
            <table:table-cell table:number-columns-repeated="4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收養</text:p>
            </table:table-cell>
            <table:table-cell table:number-columns-repeated="2" table:style-name="ce4" office:value-type="string" calcext:value-type="string">
              <text:p>人數</text:p>
            </table:table-cell>
            <table:table-cell table:style-name="ce4" office:value-type="string" calcext:value-type="string">
              <text:p>權利義務行</text:p>
            </table:table-cell>
            <table:table-cell table:number-columns-repeated="2" table:style-name="ce4" office:value-type="string" calcext:value-type="string">
              <text:p>對數</text:p>
            </table:table-cell>
            <table:table-cell table:number-columns-repeated="1000"/>
          </table:table-row>
          <table:table-row table:style-name="ro1">
            <table:table-cell table:style-name="ce5" table:number-columns-repeated="8"/>
            <table:table-cell table:style-name="ce22" table:number-columns-repeated="2"/>
            <table:table-cell table:style-name="ce25" office:value-type="string" calcext:value-type="string">
              <text:p>遷入</text:p>
            </table:table-cell>
            <table:table-cell table:style-name="ce17" office:value-type="string" calcext:value-type="string">
              <text:p>遷出</text:p>
            </table:table-cell>
            <table:table-cell table:style-name="ce17" office:value-type="string" calcext:value-type="string">
              <text:p>增</text:p>
            </table:table-cell>
            <table:table-cell table:style-name="ce17" office:value-type="string" calcext:value-type="string">
              <text:p>減</text:p>
            </table:table-cell>
            <table:table-cell table:style-name="ce5" table:number-columns-repeated="4"/>
            <table:table-cell table:style-name="ce5" office:value-type="string" calcext:value-type="string">
              <text:p>人數</text:p>
            </table:table-cell>
            <table:table-cell table:style-name="ce5" table:number-columns-repeated="2"/>
            <table:table-cell table:style-name="ce5" office:value-type="string" calcext:value-type="string">
              <text:p>使負擔人數</text:p>
            </table:table-cell>
            <table:table-cell table:style-name="ce5" table:number-columns-repeated="2"/>
            <table:table-cell table:number-columns-repeated="1000"/>
          </table:table-row>
        </table:table-header-rows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78872" calcext:value-type="float">
            <text:p>178,872 </text:p>
          </table:table-cell>
          <table:table-cell table:style-name="ce18" office:value-type="float" office:value="615" calcext:value-type="float">
            <text:p>615 </text:p>
          </table:table-cell>
          <table:table-cell table:style-name="ce18" office:value-type="float" office:value="627" calcext:value-type="float">
            <text:p>627 </text:p>
          </table:table-cell>
          <table:table-cell table:style-name="ce18" office:value-type="float" office:value="363" calcext:value-type="float">
            <text:p>363 </text:p>
          </table:table-cell>
          <table:table-cell table:style-name="ce18" office:value-type="float" office:value="364" calcext:value-type="float">
            <text:p>36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23" calcext:value-type="float">
            <text:p>123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55" calcext:value-type="float">
            <text:p>55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number-columns-repeated="2"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1007" calcext:value-type="float">
            <text:p>1,007 </text:p>
          </table:table-cell>
          <table:table-cell table:style-name="ce15" office:value-type="float" office:value="69463" calcext:value-type="float">
            <text:p>69,46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8026" calcext:value-type="float">
            <text:p>88,026 </text:p>
          </table:table-cell>
          <table:table-cell table:style-name="ce18" office:value-type="float" office:value="295" calcext:value-type="float">
            <text:p>295 </text:p>
          </table:table-cell>
          <table:table-cell table:style-name="ce18" office:value-type="float" office:value="279" calcext:value-type="float">
            <text:p>279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173" calcext:value-type="float">
            <text:p>17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58" calcext:value-type="float">
            <text:p>5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7" calcext:value-type="float">
            <text:p>2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90846" calcext:value-type="float">
            <text:p>90,846 </text:p>
          </table:table-cell>
          <table:table-cell table:style-name="ce18" office:value-type="float" office:value="320" calcext:value-type="float">
            <text:p>320 </text:p>
          </table:table-cell>
          <table:table-cell table:style-name="ce18" office:value-type="float" office:value="348" calcext:value-type="float">
            <text:p>348 </text:p>
          </table:table-cell>
          <table:table-cell table:style-name="ce18" office:value-type="float" office:value="200" calcext:value-type="float">
            <text:p>20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28" calcext:value-type="float">
            <text:p>28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66" calcext:value-type="float">
            <text:p>3,66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8" calcext:value-type="float">
            <text:p>28 </text:p>
          </table:table-cell>
          <table:table-cell table:style-name="ce15" office:value-type="float" office:value="1459" calcext:value-type="float">
            <text:p>1,45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3" calcext:value-type="float">
            <text:p>1,80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63" calcext:value-type="float">
            <text:p>1,86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59" calcext:value-type="float">
            <text:p>5,459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1944" calcext:value-type="float">
            <text:p>1,94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21" calcext:value-type="float">
            <text:p>2,72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738" calcext:value-type="float">
            <text:p>2,738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287" calcext:value-type="float">
            <text:p>5,28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913" calcext:value-type="float">
            <text:p>1,91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89" calcext:value-type="float">
            <text:p>2,589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98" calcext:value-type="float">
            <text:p>2,69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026" calcext:value-type="float">
            <text:p>5,02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2106" calcext:value-type="float">
            <text:p>2,10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39" calcext:value-type="float">
            <text:p>2,439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87" calcext:value-type="float">
            <text:p>2,58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83" calcext:value-type="float">
            <text:p>2,78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5" office:value-type="float" office:value="1220" calcext:value-type="float">
            <text:p>1,22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76" calcext:value-type="float">
            <text:p>1,37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7" calcext:value-type="float">
            <text:p>1,40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4" calcext:value-type="float">
            <text:p>4,984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5" office:value-type="float" office:value="2101" calcext:value-type="float">
            <text:p>2,10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477" calcext:value-type="float">
            <text:p>2,47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07" calcext:value-type="float">
            <text:p>2,507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57" calcext:value-type="float">
            <text:p>3,657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1416" calcext:value-type="float">
            <text:p>1,41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801" calcext:value-type="float">
            <text:p>1,80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56" calcext:value-type="float">
            <text:p>1,85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080" calcext:value-type="float">
            <text:p>4,08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518" calcext:value-type="float">
            <text:p>1,51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02" calcext:value-type="float">
            <text:p>2,00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078" calcext:value-type="float">
            <text:p>2,078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16" calcext:value-type="float">
            <text:p>7,116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9" calcext:value-type="float">
            <text:p>49 </text:p>
          </table:table-cell>
          <table:table-cell table:style-name="ce15" office:value-type="float" office:value="2800" calcext:value-type="float">
            <text:p>2,80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516" calcext:value-type="float">
            <text:p>3,516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00" calcext:value-type="float">
            <text:p>3,60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795" calcext:value-type="float">
            <text:p>7,795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9" calcext:value-type="float">
            <text:p>39 </text:p>
          </table:table-cell>
          <table:table-cell table:style-name="ce15" office:value-type="float" office:value="3008" calcext:value-type="float">
            <text:p>3,00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870" calcext:value-type="float">
            <text:p>3,870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925" calcext:value-type="float">
            <text:p>3,92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542" calcext:value-type="float">
            <text:p>5,542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4" calcext:value-type="float">
            <text:p>34 </text:p>
          </table:table-cell>
          <table:table-cell table:style-name="ce15" office:value-type="float" office:value="2167" calcext:value-type="float">
            <text:p>2,16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719" calcext:value-type="float">
            <text:p>2,71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823" calcext:value-type="float">
            <text:p>2,82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41" calcext:value-type="float">
            <text:p>2,74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057" calcext:value-type="float">
            <text:p>1,05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39" calcext:value-type="float">
            <text:p>1,339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02" calcext:value-type="float">
            <text:p>1,40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8711" calcext:value-type="float">
            <text:p>8,711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3075" calcext:value-type="float">
            <text:p>3,07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218" calcext:value-type="float">
            <text:p>4,218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4493" calcext:value-type="float">
            <text:p>4,493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7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0054" calcext:value-type="float">
            <text:p>10,054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32" calcext:value-type="float">
            <text:p>32 </text:p>
          </table:table-cell>
          <table:table-cell table:number-columns-repeated="2"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9" calcext:value-type="float">
            <text:p>9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2" calcext:value-type="float">
            <text:p>42 </text:p>
          </table:table-cell>
          <table:table-cell table:style-name="ce15" office:value-type="float" office:value="3597" calcext:value-type="float">
            <text:p>3,59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4977" calcext:value-type="float">
            <text:p>4,97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5077" calcext:value-type="float">
            <text:p>5,07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150" calcext:value-type="float">
            <text:p>3,150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34" calcext:value-type="float">
            <text:p>1,53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16" calcext:value-type="float">
            <text:p>1,616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489" calcext:value-type="float">
            <text:p>4,48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1721" calcext:value-type="float">
            <text:p>1,7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142" calcext:value-type="float">
            <text:p>2,142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347" calcext:value-type="float">
            <text:p>2,34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683" calcext:value-type="float">
            <text:p>3,683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549" calcext:value-type="float">
            <text:p>1,54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96" calcext:value-type="float">
            <text:p>1,79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887" calcext:value-type="float">
            <text:p>1,88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181" calcext:value-type="float">
            <text:p>4,181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style-name="ce15" office:value-type="float" office:value="1809" calcext:value-type="float">
            <text:p>1,80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062" calcext:value-type="float">
            <text:p>2,06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119" calcext:value-type="float">
            <text:p>2,11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925" calcext:value-type="float">
            <text:p>2,925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5" office:value-type="float" office:value="1168" calcext:value-type="float">
            <text:p>1,1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05" calcext:value-type="float">
            <text:p>1,40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520" calcext:value-type="float">
            <text:p>1,52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72" calcext:value-type="float">
            <text:p>2,772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221" calcext:value-type="float">
            <text:p>1,22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75" calcext:value-type="float">
            <text:p>1,375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7" calcext:value-type="float">
            <text:p>1,39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179" calcext:value-type="float">
            <text:p>6,179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2" calcext:value-type="float">
            <text:p>32 </text:p>
          </table:table-cell>
          <table:table-cell table:style-name="ce15" office:value-type="float" office:value="2487" calcext:value-type="float">
            <text:p>2,48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017" calcext:value-type="float">
            <text:p>3,01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162" calcext:value-type="float">
            <text:p>3,16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66" calcext:value-type="float">
            <text:p>2,866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388" calcext:value-type="float">
            <text:p>1,38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66" calcext:value-type="float">
            <text:p>1,566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00" calcext:value-type="float">
            <text:p>1,30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9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881" calcext:value-type="float">
            <text:p>2,881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52" calcext:value-type="float">
            <text:p>1,05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453" calcext:value-type="float">
            <text:p>1,453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428" calcext:value-type="float">
            <text:p>1,42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469" calcext:value-type="float">
            <text:p>3,469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5" office:value-type="float" office:value="1264" calcext:value-type="float">
            <text:p>1,264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710" calcext:value-type="float">
            <text:p>1,71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759" calcext:value-type="float">
            <text:p>1,759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2750" calcext:value-type="float">
            <text:p>2,75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5" office:value-type="float" office:value="1037" calcext:value-type="float">
            <text:p>1,037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356" calcext:value-type="float">
            <text:p>1,356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394" calcext:value-type="float">
            <text:p>1,394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10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982" calcext:value-type="float">
            <text:p>4,98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0" calcext:value-type="float">
            <text:p>30 </text:p>
          </table:table-cell>
          <table:table-cell table:style-name="ce15" office:value-type="float" office:value="1835" calcext:value-type="float">
            <text:p>1,835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86" calcext:value-type="float">
            <text:p>2,386 </text:p>
          </table:table-cell>
          <table:table-cell table:number-columns-repeated="2"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596" calcext:value-type="float">
            <text:p>2,596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6527" calcext:value-type="float">
            <text:p>6,527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3" calcext:value-type="float">
            <text:p>33 </text:p>
          </table:table-cell>
          <table:table-cell table:style-name="ce15" office:value-type="float" office:value="2342" calcext:value-type="float">
            <text:p>2,342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183" calcext:value-type="float">
            <text:p>3,18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3344" calcext:value-type="float">
            <text:p>3,344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3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4780" calcext:value-type="float">
            <text:p>4,780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5" office:value-type="float" office:value="1848" calcext:value-type="float">
            <text:p>1,84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355" calcext:value-type="float">
            <text:p>2,355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425" calcext:value-type="float">
            <text:p>2,425 </text:p>
          </table:table-cell>
          <table:table-cell table:style-name="ce18" office:value-type="float" office:value="8" calcext:value-type="float">
            <text:p>8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159" calcext:value-type="float">
            <text:p>5,15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" calcext:value-type="float">
            <text:p>12 </text:p>
          </table:table-cell>
          <table:table-cell table:number-columns-repeated="2" table:style-name="ce18" office:value-type="float" office:value="6" calcext:value-type="float">
            <text:p>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5" office:value-type="float" office:value="1868" calcext:value-type="float">
            <text:p>1,868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07" calcext:value-type="float">
            <text:p>2,507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652" calcext:value-type="float">
            <text:p>2,65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16623" calcext:value-type="float">
            <text:p>16,623 </text:p>
          </table:table-cell>
          <table:table-cell table:style-name="ce18" office:value-type="float" office:value="89" calcext:value-type="float">
            <text:p>89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29" calcext:value-type="float">
            <text:p>2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7" calcext:value-type="float">
            <text:p>47 </text:p>
          </table:table-cell>
          <table:table-cell table:style-name="ce15" office:value-type="float" office:value="6686" calcext:value-type="float">
            <text:p>6,686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8326" calcext:value-type="float">
            <text:p>8,326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4" calcext:value-type="float">
            <text:p>14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8297" calcext:value-type="float">
            <text:p>8,297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7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69" calcext:value-type="float">
            <text:p>3,269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3" calcext:value-type="float">
            <text:p>23 </text:p>
          </table:table-cell>
          <table:table-cell table:style-name="ce15" office:value-type="float" office:value="1230" calcext:value-type="float">
            <text:p>1,230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593" calcext:value-type="float">
            <text:p>1,593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76" calcext:value-type="float">
            <text:p>1,676 </text:p>
          </table:table-cell>
          <table:table-cell table:number-columns-repeated="2" table:style-name="ce18" office:value-type="float" office:value="10" calcext:value-type="float">
            <text:p>10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5494" calcext:value-type="float">
            <text:p>5,494 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9" calcext:value-type="float">
            <text:p>29 </text:p>
          </table:table-cell>
          <table:table-cell table:style-name="ce15" office:value-type="float" office:value="2241" calcext:value-type="float">
            <text:p>2,241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2578" calcext:value-type="float">
            <text:p>2,57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2916" calcext:value-type="float">
            <text:p>2,91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7122" calcext:value-type="float">
            <text:p>7,12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0" calcext:value-type="float">
            <text:p>50 </text:p>
          </table:table-cell>
          <table:table-cell table:style-name="ce15" office:value-type="float" office:value="2569" calcext:value-type="float">
            <text:p>2,56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3471" calcext:value-type="float">
            <text:p>3,471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7" calcext:value-type="float">
            <text:p>7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number-columns-repeated="2" table:style-name="ce18" office:value-type="float" office:value="2" calcext:value-type="float">
            <text:p>2 </text:p>
          </table:table-cell>
          <table:table-cell table:number-columns-repeated="5" table:style-name="ce18" office:value-type="float" office:value="0" calcext:value-type="float">
            <text:p>0 </text:p>
          </table:table-cell>
          <table:table-cell table:style-name="ce18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3651" calcext:value-type="float">
            <text:p>3,65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1" calcext:value-type="float">
            <text:p>1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3" office:value-type="string" calcext:value-type="string">
            <text:p>計</text:p>
          </table:table-cell>
          <table:table-cell table:style-name="ce18" office:value-type="float" office:value="3221" calcext:value-type="float">
            <text:p>3,221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5" office:value-type="float" office:value="1299" calcext:value-type="float">
            <text:p>1,299 </text:p>
          </table:table-cell>
          <table:table-cell table:style-name="ce3" office:value-type="string" calcext:value-type="string">
            <text:p>男</text:p>
          </table:table-cell>
          <table:table-cell table:style-name="ce18" office:value-type="float" office:value="1603" calcext:value-type="float">
            <text:p>1,60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11" table:style-name="ce18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3" office:value-type="string" calcext:value-type="string">
            <text:p>女</text:p>
          </table:table-cell>
          <table:table-cell table:style-name="ce18" office:value-type="float" office:value="1618" calcext:value-type="float">
            <text:p>1,618 </text:p>
          </table:table-cell>
          <table:table-cell table:number-columns-repeated="2" table:style-name="ce18" office:value-type="float" office:value="4" calcext:value-type="float">
            <text:p>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6" table:style-name="ce18" office:value-type="float" office:value="0" calcext:value-type="float">
            <text:p>0 </text:p>
          </table:table-cell>
          <table:table-cell table:style-name="ce18" office:value-type="float" office:value="3" calcext:value-type="float">
            <text:p>3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3"/>
          <table:table-cell table:style-name="ce9" table:number-columns-repeated="4"/>
          <table:table-cell table:style-name="ce14"/>
          <table:table-cell table:style-name="ce17" office:value-type="string" calcext:value-type="string">
            <text:p>計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19" office:value-type="float" office:value="16" calcext:value-type="float">
            <text:p>1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1000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5" office:value-type="float" office:value="2265" calcext:value-type="float">
            <text:p>2,265 </text:p>
          </table:table-cell>
          <table:table-cell table:style-name="ce17" office:value-type="string" calcext:value-type="string">
            <text:p>男</text:p>
          </table:table-cell>
          <table:table-cell table:style-name="ce19" office:value-type="float" office:value="2761" calcext:value-type="float">
            <text:p>2,76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" calcext:value-type="float">
            <text:p>9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1" table:number-columns-repeated="4"/>
          <table:table-cell table:style-name="ce16"/>
          <table:table-cell table:style-name="ce17" office:value-type="string" calcext:value-type="string">
            <text:p>女</text:p>
          </table:table-cell>
          <table:table-cell table:style-name="ce19" office:value-type="float" office:value="2688" calcext:value-type="float">
            <text:p>2,68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1" table:number-columns-repeated="2"/>
          <table:table-cell table:number-columns-repeated="1000"/>
        </table:table-row>
        <table:table-row table:style-name="ro1">
          <table:table-cell table:style-name="ce6"/>
          <table:table-cell table:number-columns-repeated="4"/>
          <table:table-cell table:style-name="ce7"/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95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14.01mm" fo:margin-left="13mm" fo:margin-right="8.01mm" style:first-page-number="continue" style:scale-to="100%" style:table-centering="horizontal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00/00/00</text:date>, <text:time style:data-style-name="N2" text:time-value="11:01:26.7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1" style:display-name="PageStyle_1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5:34</meta:creation-date>
    <dc:date>2019-09-02T11:07:36.608000000</dc:date>
    <meta:editing-duration>PT5H36M41S</meta:editing-duration>
    <meta:editing-cycles>32</meta:editing-cycles>
    <meta:generator>LibreOffice/6.1.6.3$Windows_x86 LibreOffice_project/5896ab1714085361c45cf540f76f60673dd96a72</meta:generator>
    <meta:document-statistic meta:table-count="1" meta:cell-count="2062" meta:object-count="0"/>
  </office:meta>
</office:document-meta>
</file>