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25.15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mm" fo:break-before="page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9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8)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7"/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2" table:default-cell-style-name="ce13"/>
        <table:table-column table:style-name="co8" table:number-columns-repeated="2" table:default-cell-style-name="ce13"/>
        <table:table-column table:style-name="co6" table:number-columns-repeated="7" table:default-cell-style-name="ce13"/>
        <table:table-column table:style-name="co9" table:default-cell-style-name="ce13"/>
        <table:table-column table:style-name="co6" table:number-columns-repeated="2" table:default-cell-style-name="ce13"/>
        <table:table-column table:style-name="co10" table:number-columns-repeated="1000" table:default-cell-style-name="Default"/>
        <table:table-header-rows>
          <table:table-row table:style-name="ro1">
            <table:table-cell table:style-name="ce1" table:number-columns-repeated="6"/>
            <table:table-cell table:style-name="ce1" office:value-type="string" calcext:value-type="string">
              <text:p>高雄市鳳山區第二戶政事務所 村里鄰戶口數與戶籍動態登記數按性別、登記項目及區域分</text:p>
            </table:table-cell>
            <table:table-cell table:style-name="ce1" table:number-columns-repeated="17"/>
            <table:table-cell table:number-columns-repeated="1000"/>
          </table:table-row>
          <table:table-row table:style-name="ro1">
            <table:table-cell table:style-name="ce2" table:number-columns-repeated="10"/>
            <table:table-cell table:style-name="ce2" office:value-type="string" calcext:value-type="string">
              <text:p>中華民國108年01月</text:p>
            </table:table-cell>
            <table:table-cell table:style-name="ce2" table:number-columns-repeated="13"/>
            <table:table-cell table:number-columns-repeated="1000"/>
          </table:table-row>
          <table:table-row table:style-name="ro2">
            <table:table-cell table:style-name="ce3"/>
            <table:table-cell table:number-columns-repeated="2" table:style-name="ce8" office:value-type="string" calcext:value-type="string">
              <text:p>村里數</text:p>
            </table:table-cell>
            <table:table-cell table:number-columns-repeated="2" table:style-name="ce8" office:value-type="string" calcext:value-type="string">
              <text:p>鄰數</text:p>
            </table:table-cell>
            <table:table-cell table:style-name="ce3" office:value-type="string" calcext:value-type="string">
              <text:p>戶數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人口數</text:p>
            </table:table-cell>
            <table:table-cell table:style-name="ce20" office:value-type="string" calcext:value-type="string">
              <text:p>遷入</text:p>
            </table:table-cell>
            <table:table-cell table:style-name="ce20" office:value-type="string" calcext:value-type="string">
              <text:p>遷出</text:p>
            </table:table-cell>
            <table:table-cell table:style-name="ce23" office:value-type="string" calcext:value-type="string">
              <text:p><text:s/>住址變更人數</text:p>
            </table:table-cell>
            <table:table-cell table:style-name="ce26"/>
            <table:table-cell table:style-name="ce23" office:value-type="string" calcext:value-type="string">
              <text:p><text:s/>行政區域調整人數</text:p>
            </table:table-cell>
            <table:table-cell table:style-name="ce26"/>
            <table:table-cell table:style-name="ce8" office:value-type="string" calcext:value-type="string">
              <text:p>出生</text:p>
            </table:table-cell>
            <table:table-cell table:style-name="ce8" office:value-type="string" calcext:value-type="string">
              <text:p>死亡</text:p>
            </table:table-cell>
            <table:table-cell table:style-name="ce8" office:value-type="string" calcext:value-type="string">
              <text:p>認領</text:p>
            </table:table-cell>
            <table:table-cell table:style-name="ce8" office:value-type="string" calcext:value-type="string">
              <text:p>收養</text:p>
            </table:table-cell>
            <table:table-cell table:style-name="ce8" office:value-type="string" calcext:value-type="string">
              <text:p>終止</text:p>
            </table:table-cell>
            <table:table-cell table:style-name="ce8" office:value-type="string" calcext:value-type="string">
              <text:p>監護</text:p>
            </table:table-cell>
            <table:table-cell table:style-name="ce8" office:value-type="string" calcext:value-type="string">
              <text:p>輔助</text:p>
            </table:table-cell>
            <table:table-cell table:style-name="ce8" office:value-type="string" calcext:value-type="string">
              <text:p>未成年子女</text:p>
            </table:table-cell>
            <table:table-cell table:style-name="ce8" office:value-type="string" calcext:value-type="string">
              <text:p>結婚</text:p>
            </table:table-cell>
            <table:table-cell table:style-name="ce8" office:value-type="string" calcext:value-type="string">
              <text:p>離婚</text:p>
            </table:table-cell>
            <table:table-cell table:number-columns-repeated="1000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12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4" table:number-columns-repeated="3"/>
            <table:table-cell table:number-columns-repeated="2" table:style-name="ce21" office:value-type="string" calcext:value-type="string">
              <text:p>人數</text:p>
            </table:table-cell>
            <table:table-cell table:style-name="ce24"/>
            <table:table-cell table:style-name="ce27"/>
            <table:table-cell table:style-name="ce24"/>
            <table:table-cell table:style-name="ce27"/>
            <table:table-cell table:number-columns-repeated="4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收養</text:p>
            </table:table-cell>
            <table:table-cell table:number-columns-repeated="2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權利義務行</text:p>
            </table:table-cell>
            <table:table-cell table:number-columns-repeated="2" table:style-name="ce4" office:value-type="string" calcext:value-type="string">
              <text:p>對數</text:p>
            </table:table-cell>
            <table:table-cell table:number-columns-repeated="1000"/>
          </table:table-row>
          <table:table-row table:style-name="ro1">
            <table:table-cell table:style-name="ce5" table:number-columns-repeated="8"/>
            <table:table-cell table:style-name="ce22" table:number-columns-repeated="2"/>
            <table:table-cell table:style-name="ce25" office:value-type="string" calcext:value-type="string">
              <text:p>遷入</text:p>
            </table:table-cell>
            <table:table-cell table:style-name="ce17" office:value-type="string" calcext:value-type="string">
              <text:p>遷出</text:p>
            </table:table-cell>
            <table:table-cell table:style-name="ce17" office:value-type="string" calcext:value-type="string">
              <text:p>增</text:p>
            </table:table-cell>
            <table:table-cell table:style-name="ce17" office:value-type="string" calcext:value-type="string">
              <text:p>減</text:p>
            </table:table-cell>
            <table:table-cell table:style-name="ce5" table:number-columns-repeated="4"/>
            <table:table-cell table:style-name="ce5" office:value-type="string" calcext:value-type="string">
              <text:p>人數</text:p>
            </table:table-cell>
            <table:table-cell table:style-name="ce5" table:number-columns-repeated="2"/>
            <table:table-cell table:style-name="ce5" office:value-type="string" calcext:value-type="string">
              <text:p>使負擔人數</text:p>
            </table:table-cell>
            <table:table-cell table:style-name="ce5" table:number-columns-repeated="2"/>
            <table:table-cell table:number-columns-repeated="1000"/>
          </table:table-row>
        </table:table-header-rows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78862" calcext:value-type="float">
            <text:p>178,862 </text:p>
          </table:table-cell>
          <table:table-cell table:style-name="ce18" office:value-type="float" office:value="721" calcext:value-type="float">
            <text:p>721 </text:p>
          </table:table-cell>
          <table:table-cell table:style-name="ce18" office:value-type="float" office:value="679" calcext:value-type="float">
            <text:p>679 </text:p>
          </table:table-cell>
          <table:table-cell table:style-name="ce18" office:value-type="float" office:value="474" calcext:value-type="float">
            <text:p>474 </text:p>
          </table:table-cell>
          <table:table-cell table:style-name="ce18" office:value-type="float" office:value="506" calcext:value-type="float">
            <text:p>50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34" calcext:value-type="float">
            <text:p>134 </text:p>
          </table:table-cell>
          <table:table-cell table:style-name="ce18" office:value-type="float" office:value="83" calcext:value-type="float">
            <text:p>8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3" calcext:value-type="float">
            <text:p>5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number-columns-repeated="2" table:style-name="ce10" office:value-type="float" office:value="35" calcext:value-type="float">
            <text:p>35 </text:p>
          </table:table-cell>
          <table:table-cell table:number-columns-repeated="2" table:style-name="ce10" office:value-type="float" office:value="1007" calcext:value-type="float">
            <text:p>1,007 </text:p>
          </table:table-cell>
          <table:table-cell table:style-name="ce15" office:value-type="float" office:value="69196" calcext:value-type="float">
            <text:p>69,19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88128" calcext:value-type="float">
            <text:p>88,128 </text:p>
          </table:table-cell>
          <table:table-cell table:style-name="ce18" office:value-type="float" office:value="330" calcext:value-type="float">
            <text:p>330 </text:p>
          </table:table-cell>
          <table:table-cell table:style-name="ce18" office:value-type="float" office:value="311" calcext:value-type="float">
            <text:p>311 </text:p>
          </table:table-cell>
          <table:table-cell table:style-name="ce18" office:value-type="float" office:value="205" calcext:value-type="float">
            <text:p>205 </text:p>
          </table:table-cell>
          <table:table-cell table:style-name="ce18" office:value-type="float" office:value="223" calcext:value-type="float">
            <text:p>22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0" calcext:value-type="float">
            <text:p>70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2" calcext:value-type="float">
            <text:p>32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90734" calcext:value-type="float">
            <text:p>90,734 </text:p>
          </table:table-cell>
          <table:table-cell table:style-name="ce18" office:value-type="float" office:value="391" calcext:value-type="float">
            <text:p>391 </text:p>
          </table:table-cell>
          <table:table-cell table:style-name="ce18" office:value-type="float" office:value="368" calcext:value-type="float">
            <text:p>368 </text:p>
          </table:table-cell>
          <table:table-cell table:style-name="ce18" office:value-type="float" office:value="269" calcext:value-type="float">
            <text:p>269 </text:p>
          </table:table-cell>
          <table:table-cell table:style-name="ce18" office:value-type="float" office:value="283" calcext:value-type="float">
            <text:p>28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4" calcext:value-type="float">
            <text:p>64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1" calcext:value-type="float">
            <text:p>2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732" calcext:value-type="float">
            <text:p>3,732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8" calcext:value-type="float">
            <text:p>28 </text:p>
          </table:table-cell>
          <table:table-cell table:style-name="ce15" office:value-type="float" office:value="1473" calcext:value-type="float">
            <text:p>1,47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34" calcext:value-type="float">
            <text:p>1,834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98" calcext:value-type="float">
            <text:p>1,89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469" calcext:value-type="float">
            <text:p>5,469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1930" calcext:value-type="float">
            <text:p>1,93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37" calcext:value-type="float">
            <text:p>2,73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32" calcext:value-type="float">
            <text:p>2,73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288" calcext:value-type="float">
            <text:p>5,28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896" calcext:value-type="float">
            <text:p>1,89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99" calcext:value-type="float">
            <text:p>2,59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89" calcext:value-type="float">
            <text:p>2,689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27" calcext:value-type="float">
            <text:p>5,02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2099" calcext:value-type="float">
            <text:p>2,09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42" calcext:value-type="float">
            <text:p>2,442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85" calcext:value-type="float">
            <text:p>2,58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00" calcext:value-type="float">
            <text:p>2,800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style-name="ce15" office:value-type="float" office:value="1210" calcext:value-type="float">
            <text:p>1,21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72" calcext:value-type="float">
            <text:p>1,372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3"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28" calcext:value-type="float">
            <text:p>1,428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20" calcext:value-type="float">
            <text:p>5,020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7" calcext:value-type="float">
            <text:p>2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2109" calcext:value-type="float">
            <text:p>2,10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94" calcext:value-type="float">
            <text:p>2,49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26" calcext:value-type="float">
            <text:p>2,526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661" calcext:value-type="float">
            <text:p>3,661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2"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1397" calcext:value-type="float">
            <text:p>1,39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95" calcext:value-type="float">
            <text:p>1,79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66" calcext:value-type="float">
            <text:p>1,86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047" calcext:value-type="float">
            <text:p>4,04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519" calcext:value-type="float">
            <text:p>1,51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982" calcext:value-type="float">
            <text:p>1,98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065" calcext:value-type="float">
            <text:p>2,06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135" calcext:value-type="float">
            <text:p>7,135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21" calcext:value-type="float">
            <text:p>2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9" calcext:value-type="float">
            <text:p>49 </text:p>
          </table:table-cell>
          <table:table-cell table:style-name="ce15" office:value-type="float" office:value="2798" calcext:value-type="float">
            <text:p>2,79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527" calcext:value-type="float">
            <text:p>3,52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08" calcext:value-type="float">
            <text:p>3,608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814" calcext:value-type="float">
            <text:p>7,814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9" calcext:value-type="float">
            <text:p>2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9" calcext:value-type="float">
            <text:p>39 </text:p>
          </table:table-cell>
          <table:table-cell table:style-name="ce15" office:value-type="float" office:value="3024" calcext:value-type="float">
            <text:p>3,02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896" calcext:value-type="float">
            <text:p>3,89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918" calcext:value-type="float">
            <text:p>3,91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80" calcext:value-type="float">
            <text:p>5,580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23" calcext:value-type="float">
            <text:p>2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4" calcext:value-type="float">
            <text:p>34 </text:p>
          </table:table-cell>
          <table:table-cell table:style-name="ce15" office:value-type="float" office:value="2172" calcext:value-type="float">
            <text:p>2,17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41" calcext:value-type="float">
            <text:p>2,74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839" calcext:value-type="float">
            <text:p>2,839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30" calcext:value-type="float">
            <text:p>2,73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052" calcext:value-type="float">
            <text:p>1,05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35" calcext:value-type="float">
            <text:p>1,33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95" calcext:value-type="float">
            <text:p>1,39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8590" calcext:value-type="float">
            <text:p>8,590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3015" calcext:value-type="float">
            <text:p>3,01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4166" calcext:value-type="float">
            <text:p>4,16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4424" calcext:value-type="float">
            <text:p>4,424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22" calcext:value-type="float">
            <text:p>22 </text:p>
          </table:table-cell>
          <table:table-cell table:number-columns-repeated="2" table:style-name="ce19" office:value-type="float" office:value="11" calcext:value-type="float">
            <text:p>1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3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0035" calcext:value-type="float">
            <text:p>10,035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2" calcext:value-type="float">
            <text:p>42 </text:p>
          </table:table-cell>
          <table:table-cell table:style-name="ce15" office:value-type="float" office:value="3601" calcext:value-type="float">
            <text:p>3,60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4974" calcext:value-type="float">
            <text:p>4,97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5061" calcext:value-type="float">
            <text:p>5,061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165" calcext:value-type="float">
            <text:p>3,165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206" calcext:value-type="float">
            <text:p>1,20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42" calcext:value-type="float">
            <text:p>1,54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23" calcext:value-type="float">
            <text:p>1,62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508" calcext:value-type="float">
            <text:p>4,508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3" calcext:value-type="float">
            <text:p>2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718" calcext:value-type="float">
            <text:p>1,71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51" calcext:value-type="float">
            <text:p>2,151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357" calcext:value-type="float">
            <text:p>2,357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716" calcext:value-type="float">
            <text:p>3,71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547" calcext:value-type="float">
            <text:p>1,54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09" calcext:value-type="float">
            <text:p>1,80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07" calcext:value-type="float">
            <text:p>1,90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227" calcext:value-type="float">
            <text:p>4,22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0" calcext:value-type="float">
            <text:p>2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810" calcext:value-type="float">
            <text:p>1,81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080" calcext:value-type="float">
            <text:p>2,080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147" calcext:value-type="float">
            <text:p>2,14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33" calcext:value-type="float">
            <text:p>2,93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style-name="ce15" office:value-type="float" office:value="1164" calcext:value-type="float">
            <text:p>1,16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04" calcext:value-type="float">
            <text:p>1,40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529" calcext:value-type="float">
            <text:p>1,52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78" calcext:value-type="float">
            <text:p>2,77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6" calcext:value-type="float">
            <text:p>2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217" calcext:value-type="float">
            <text:p>1,21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84" calcext:value-type="float">
            <text:p>1,38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94" calcext:value-type="float">
            <text:p>1,394 </text:p>
          </table:table-cell>
          <table:table-cell table:number-columns-repeated="3" table:style-name="ce18" office:value-type="float" office:value="2" calcext:value-type="float">
            <text:p>2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191" calcext:value-type="float">
            <text:p>6,191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6" calcext:value-type="float">
            <text:p>2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2485" calcext:value-type="float">
            <text:p>2,48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023" calcext:value-type="float">
            <text:p>3,02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168" calcext:value-type="float">
            <text:p>3,16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46" calcext:value-type="float">
            <text:p>2,84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371" calcext:value-type="float">
            <text:p>1,37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55" calcext:value-type="float">
            <text:p>1,55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291" calcext:value-type="float">
            <text:p>1,291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03" calcext:value-type="float">
            <text:p>2,90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51" calcext:value-type="float">
            <text:p>1,05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67" calcext:value-type="float">
            <text:p>1,46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36" calcext:value-type="float">
            <text:p>1,43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533" calcext:value-type="float">
            <text:p>3,533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267" calcext:value-type="float">
            <text:p>1,26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42" calcext:value-type="float">
            <text:p>1,74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791" calcext:value-type="float">
            <text:p>1,79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36" calcext:value-type="float">
            <text:p>2,73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43" calcext:value-type="float">
            <text:p>1,04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54" calcext:value-type="float">
            <text:p>1,35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82" calcext:value-type="float">
            <text:p>1,38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19" calcext:value-type="float">
            <text:p>5,01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0" calcext:value-type="float">
            <text:p>30 </text:p>
          </table:table-cell>
          <table:table-cell table:style-name="ce15" office:value-type="float" office:value="1832" calcext:value-type="float">
            <text:p>1,83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17" calcext:value-type="float">
            <text:p>2,41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02" calcext:value-type="float">
            <text:p>2,60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547" calcext:value-type="float">
            <text:p>6,547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3" calcext:value-type="float">
            <text:p>33 </text:p>
          </table:table-cell>
          <table:table-cell table:style-name="ce15" office:value-type="float" office:value="2333" calcext:value-type="float">
            <text:p>2,33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204" calcext:value-type="float">
            <text:p>3,20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343" calcext:value-type="float">
            <text:p>3,343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9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3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802" calcext:value-type="float">
            <text:p>4,80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837" calcext:value-type="float">
            <text:p>1,83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378" calcext:value-type="float">
            <text:p>2,378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424" calcext:value-type="float">
            <text:p>2,42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184" calcext:value-type="float">
            <text:p>5,184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864" calcext:value-type="float">
            <text:p>1,86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20" calcext:value-type="float">
            <text:p>2,52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64" calcext:value-type="float">
            <text:p>2,664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6352" calcext:value-type="float">
            <text:p>16,352 </text:p>
          </table:table-cell>
          <table:table-cell table:style-name="ce18" office:value-type="float" office:value="141" calcext:value-type="float">
            <text:p>141 </text:p>
          </table:table-cell>
          <table:table-cell table:style-name="ce18" office:value-type="float" office:value="115" calcext:value-type="float">
            <text:p>115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28" calcext:value-type="float">
            <text:p>2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9" calcext:value-type="float">
            <text:p>9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7" calcext:value-type="float">
            <text:p>47 </text:p>
          </table:table-cell>
          <table:table-cell table:style-name="ce15" office:value-type="float" office:value="6599" calcext:value-type="float">
            <text:p>6,59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8193" calcext:value-type="float">
            <text:p>8,193 </text:p>
          </table:table-cell>
          <table:table-cell table:style-name="ce18" office:value-type="float" office:value="58" calcext:value-type="float">
            <text:p>58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8159" calcext:value-type="float">
            <text:p>8,159 </text:p>
          </table:table-cell>
          <table:table-cell table:style-name="ce18" office:value-type="float" office:value="83" calcext:value-type="float">
            <text:p>83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0" calcext:value-type="float">
            <text:p>2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304" calcext:value-type="float">
            <text:p>3,30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3" calcext:value-type="float">
            <text:p>23 </text:p>
          </table:table-cell>
          <table:table-cell table:style-name="ce15" office:value-type="float" office:value="1238" calcext:value-type="float">
            <text:p>1,23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26" calcext:value-type="float">
            <text:p>1,62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78" calcext:value-type="float">
            <text:p>1,67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418" calcext:value-type="float">
            <text:p>5,418 </text:p>
          </table:table-cell>
          <table:table-cell table:style-name="ce18" office:value-type="float" office:value="51" calcext:value-type="float">
            <text:p>51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9" calcext:value-type="float">
            <text:p>29 </text:p>
          </table:table-cell>
          <table:table-cell table:style-name="ce15" office:value-type="float" office:value="2204" calcext:value-type="float">
            <text:p>2,20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48" calcext:value-type="float">
            <text:p>2,548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870" calcext:value-type="float">
            <text:p>2,870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098" calcext:value-type="float">
            <text:p>7,098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50" calcext:value-type="float">
            <text:p>50 </text:p>
          </table:table-cell>
          <table:table-cell table:style-name="ce15" office:value-type="float" office:value="2562" calcext:value-type="float">
            <text:p>2,56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460" calcext:value-type="float">
            <text:p>3,460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38" calcext:value-type="float">
            <text:p>3,638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240" calcext:value-type="float">
            <text:p>3,24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296" calcext:value-type="float">
            <text:p>1,29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18" calcext:value-type="float">
            <text:p>1,61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22" calcext:value-type="float">
            <text:p>1,62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17" office:value-type="string" calcext:value-type="string">
            <text:p>計</text:p>
          </table:table-cell>
          <table:table-cell table:style-name="ce19" office:value-type="float" office:value="5434" calcext:value-type="float">
            <text:p>5,434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4" calcext:value-type="float">
            <text:p>1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4" calcext:value-type="float">
            <text:p>4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2257" calcext:value-type="float">
            <text:p>2,257 </text:p>
          </table:table-cell>
          <table:table-cell table:style-name="ce17" office:value-type="string" calcext:value-type="string">
            <text:p>男</text:p>
          </table:table-cell>
          <table:table-cell table:style-name="ce19" office:value-type="float" office:value="2759" calcext:value-type="float">
            <text:p>2,759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2675" calcext:value-type="float">
            <text:p>2,675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0" calcext:value-type="float">
            <text:p>1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6"/>
          <table:table-cell table:number-columns-repeated="4"/>
          <table:table-cell table:style-name="ce7"/>
          <table:table-cell table:number-columns-repeated="1018"/>
        </table:table-row>
        <table:table-row table:style-name="ro4" table:number-rows-repeated="104846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鳳二(108)'.$A$1" table:cell-range-address="$'鳳二(108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3mm" fo:margin-right="8.01mm" style:first-page-number="continue" style:scale-to="95%" style:table-centering="horizontal" style:writing-mode="lr-tb"/>
      <style:header-style>
        <style:header-footer-properties fo:min-height="7.5mm" fo:margin-left="6mm" fo:margin-right="10.99mm" fo:margin-bottom="0mm"/>
      </style:header-style>
      <style:footer-style>
        <style:header-footer-properties fo:min-height="7.5mm" fo:margin-left="6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1">0000/00/00</text:date>, <text:time style:data-style-name="N2" text:time-value="14:59:50.9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5:34</meta:creation-date>
    <dc:date>2019-02-01T15:03:31.594000000</dc:date>
    <meta:editing-duration>PT3H28M10S</meta:editing-duration>
    <meta:editing-cycles>24</meta:editing-cycles>
    <meta:generator>LibreOffice/6.0.7.3$Windows_x86 LibreOffice_project/dc89aa7a9eabfd848af146d5086077aeed2ae4a5</meta:generator>
    <meta:document-statistic meta:table-count="1" meta:cell-count="2062" meta:object-count="0"/>
  </office:meta>
</office:document-meta>
</file>