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8年03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881" calcext:value-type="float">
            <text:p>178,881 </text:p>
          </table:table-cell>
          <table:table-cell table:style-name="ce18" office:value-type="float" office:value="638" calcext:value-type="float">
            <text:p>638 </text:p>
          </table:table-cell>
          <table:table-cell table:style-name="ce18" office:value-type="float" office:value="640" calcext:value-type="float">
            <text:p>640 </text:p>
          </table:table-cell>
          <table:table-cell table:style-name="ce18" office:value-type="float" office:value="380" calcext:value-type="float">
            <text:p>380 </text:p>
          </table:table-cell>
          <table:table-cell table:style-name="ce18" office:value-type="float" office:value="412" calcext:value-type="float">
            <text:p>4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" calcext:value-type="float">
            <text:p>4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249" calcext:value-type="float">
            <text:p>69,2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071" calcext:value-type="float">
            <text:p>88,071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184" calcext:value-type="float">
            <text:p>184 </text:p>
          </table:table-cell>
          <table:table-cell table:style-name="ce18" office:value-type="float" office:value="196" calcext:value-type="float">
            <text:p>19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810" calcext:value-type="float">
            <text:p>90,810 </text:p>
          </table:table-cell>
          <table:table-cell table:style-name="ce18" office:value-type="float" office:value="353" calcext:value-type="float">
            <text:p>353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216" calcext:value-type="float">
            <text:p>2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13" calcext:value-type="float">
            <text:p>3,7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2" calcext:value-type="float">
            <text:p>1,4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4" calcext:value-type="float">
            <text:p>1,82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9" calcext:value-type="float">
            <text:p>1,8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60" calcext:value-type="float">
            <text:p>5,46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1" calcext:value-type="float">
            <text:p>1,9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6" calcext:value-type="float">
            <text:p>2,7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4" calcext:value-type="float">
            <text:p>2,73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96" calcext:value-type="float">
            <text:p>5,29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902" calcext:value-type="float">
            <text:p>1,9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03" calcext:value-type="float">
            <text:p>2,703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102" calcext:value-type="float">
            <text:p>2,1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2" calcext:value-type="float">
            <text:p>2,5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7" calcext:value-type="float">
            <text:p>2,80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17" calcext:value-type="float">
            <text:p>1,2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6" calcext:value-type="float">
            <text:p>1,42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102" calcext:value-type="float">
            <text:p>2,1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8" calcext:value-type="float">
            <text:p>2,4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9" calcext:value-type="float">
            <text:p>2,50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80" calcext:value-type="float">
            <text:p>3,68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400" calcext:value-type="float">
            <text:p>1,4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5" calcext:value-type="float">
            <text:p>1,80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5" calcext:value-type="float">
            <text:p>1,87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50" calcext:value-type="float">
            <text:p>4,05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2" calcext:value-type="float">
            <text:p>1,5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87" calcext:value-type="float">
            <text:p>1,98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29" calcext:value-type="float">
            <text:p>7,129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801" calcext:value-type="float">
            <text:p>2,8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7" calcext:value-type="float">
            <text:p>3,5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2" calcext:value-type="float">
            <text:p>3,6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93" calcext:value-type="float">
            <text:p>7,79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4" calcext:value-type="float">
            <text:p>3,0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80" calcext:value-type="float">
            <text:p>3,88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13" calcext:value-type="float">
            <text:p>3,91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2" calcext:value-type="float">
            <text:p>5,58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4" calcext:value-type="float">
            <text:p>2,1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0" calcext:value-type="float">
            <text:p>2,73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4" calcext:value-type="float">
            <text:p>1,0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609" calcext:value-type="float">
            <text:p>8,60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033" calcext:value-type="float">
            <text:p>3,0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442" calcext:value-type="float">
            <text:p>4,44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043" calcext:value-type="float">
            <text:p>10,043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00" calcext:value-type="float">
            <text:p>3,6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75" calcext:value-type="float">
            <text:p>4,97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068" calcext:value-type="float">
            <text:p>5,06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72" calcext:value-type="float">
            <text:p>3,17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2" calcext:value-type="float">
            <text:p>1,2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9" calcext:value-type="float">
            <text:p>1,53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3" calcext:value-type="float">
            <text:p>1,63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0" calcext:value-type="float">
            <text:p>1,7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50" calcext:value-type="float">
            <text:p>2,15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2" calcext:value-type="float">
            <text:p>2,35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97" calcext:value-type="float">
            <text:p>3,69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4" calcext:value-type="float">
            <text:p>1,5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6" calcext:value-type="float">
            <text:p>1,89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99" calcext:value-type="float">
            <text:p>4,19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4" calcext:value-type="float">
            <text:p>1,8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28" calcext:value-type="float">
            <text:p>2,12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4" calcext:value-type="float">
            <text:p>2,92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0" calcext:value-type="float">
            <text:p>1,1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5" calcext:value-type="float">
            <text:p>1,2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4" calcext:value-type="float">
            <text:p>1,384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91" calcext:value-type="float">
            <text:p>6,19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85" calcext:value-type="float">
            <text:p>2,4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19" calcext:value-type="float">
            <text:p>3,0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72" calcext:value-type="float">
            <text:p>3,17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2" calcext:value-type="float">
            <text:p>2,86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4" calcext:value-type="float">
            <text:p>1,3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6" calcext:value-type="float">
            <text:p>1,56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6" calcext:value-type="float">
            <text:p>1,29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7" calcext:value-type="float">
            <text:p>2,90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69" calcext:value-type="float">
            <text:p>1,46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8" calcext:value-type="float">
            <text:p>1,43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12" calcext:value-type="float">
            <text:p>3,5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30" calcext:value-type="float">
            <text:p>1,73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82" calcext:value-type="float">
            <text:p>1,78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45" calcext:value-type="float">
            <text:p>1,0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3" calcext:value-type="float">
            <text:p>1,8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0" calcext:value-type="float">
            <text:p>2,410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47" calcext:value-type="float">
            <text:p>6,54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38" calcext:value-type="float">
            <text:p>2,3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97" calcext:value-type="float">
            <text:p>3,19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50" calcext:value-type="float">
            <text:p>3,35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05" calcext:value-type="float">
            <text:p>4,805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47" calcext:value-type="float">
            <text:p>1,8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76" calcext:value-type="float">
            <text:p>2,376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9" calcext:value-type="float">
            <text:p>2,42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0" calcext:value-type="float">
            <text:p>2,52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3" calcext:value-type="float">
            <text:p>2,66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399" calcext:value-type="float">
            <text:p>16,39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1" calcext:value-type="float">
            <text:p>6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607" calcext:value-type="float">
            <text:p>6,6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220" calcext:value-type="float">
            <text:p>8,22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179" calcext:value-type="float">
            <text:p>8,179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2" calcext:value-type="float">
            <text:p>3,3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8" calcext:value-type="float">
            <text:p>1,2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21" calcext:value-type="float">
            <text:p>1,6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1" calcext:value-type="float">
            <text:p>1,68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63" calcext:value-type="float">
            <text:p>5,463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25" calcext:value-type="float">
            <text:p>2,2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3" calcext:value-type="float">
            <text:p>2,55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910" calcext:value-type="float">
            <text:p>2,91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1" calcext:value-type="float">
            <text:p>7,10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5" calcext:value-type="float">
            <text:p>2,5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56" calcext:value-type="float">
            <text:p>3,45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5" calcext:value-type="float">
            <text:p>3,64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38" calcext:value-type="float">
            <text:p>3,2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3" calcext:value-type="float">
            <text:p>1,6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5" calcext:value-type="float">
            <text:p>1,6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5" calcext:value-type="float">
            <text:p>5,43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4" calcext:value-type="float">
            <text:p>2,254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8" calcext:value-type="float">
            <text:p>2,75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6:03:51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9-04-01T16:08:57.006000000</dc:date>
    <meta:editing-duration>PT3H52M10S</meta:editing-duration>
    <meta:editing-cycles>26</meta:editing-cycles>
    <meta:generator>LibreOffice/6.0.7.3$Windows_x86 LibreOffice_project/dc89aa7a9eabfd848af146d5086077aeed2ae4a5</meta:generator>
    <meta:document-statistic meta:table-count="1" meta:cell-count="2062" meta:object-count="0"/>
  </office:meta>
</office:document-meta>
</file>