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8年12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880" calcext:value-type="float">
            <text:p>178,880 </text:p>
          </table:table-cell>
          <table:table-cell table:style-name="ce18" office:value-type="float" office:value="428" calcext:value-type="float">
            <text:p>428 </text:p>
          </table:table-cell>
          <table:table-cell table:style-name="ce18" office:value-type="float" office:value="394" calcext:value-type="float">
            <text:p>394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330" calcext:value-type="float">
            <text:p>33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98" calcext:value-type="float">
            <text:p>98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3" calcext:value-type="float">
            <text:p>4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9595" calcext:value-type="float">
            <text:p>69,5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969" calcext:value-type="float">
            <text:p>87,969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146" calcext:value-type="float">
            <text:p>146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8" calcext:value-type="float">
            <text:p>2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911" calcext:value-type="float">
            <text:p>90,911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215" calcext:value-type="float">
            <text:p>215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181" calcext:value-type="float">
            <text:p>18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69" calcext:value-type="float">
            <text:p>3,66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57" calcext:value-type="float">
            <text:p>1,4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15" calcext:value-type="float">
            <text:p>1,81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54" calcext:value-type="float">
            <text:p>1,85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46" calcext:value-type="float">
            <text:p>5,44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48" calcext:value-type="float">
            <text:p>1,94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25" calcext:value-type="float">
            <text:p>2,72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21" calcext:value-type="float">
            <text:p>2,72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84" calcext:value-type="float">
            <text:p>5,28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922" calcext:value-type="float">
            <text:p>1,9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3" calcext:value-type="float">
            <text:p>2,58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01" calcext:value-type="float">
            <text:p>2,70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01" calcext:value-type="float">
            <text:p>5,00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110" calcext:value-type="float">
            <text:p>2,1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7" calcext:value-type="float">
            <text:p>2,43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4" calcext:value-type="float">
            <text:p>2,56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66" calcext:value-type="float">
            <text:p>2,76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19" calcext:value-type="float">
            <text:p>1,2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2" calcext:value-type="float">
            <text:p>1,36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97" calcext:value-type="float">
            <text:p>2,09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59" calcext:value-type="float">
            <text:p>2,45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0" calcext:value-type="float">
            <text:p>2,5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60" calcext:value-type="float">
            <text:p>3,66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421" calcext:value-type="float">
            <text:p>1,4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7" calcext:value-type="float">
            <text:p>1,80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53" calcext:value-type="float">
            <text:p>1,85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91" calcext:value-type="float">
            <text:p>4,09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9" calcext:value-type="float">
            <text:p>1,5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91" calcext:value-type="float">
            <text:p>2,09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10" calcext:value-type="float">
            <text:p>7,11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0" calcext:value-type="float">
            <text:p>2,7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19" calcext:value-type="float">
            <text:p>3,5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591" calcext:value-type="float">
            <text:p>3,59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805" calcext:value-type="float">
            <text:p>7,80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12" calcext:value-type="float">
            <text:p>3,0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868" calcext:value-type="float">
            <text:p>3,86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37" calcext:value-type="float">
            <text:p>3,93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80" calcext:value-type="float">
            <text:p>5,48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55" calcext:value-type="float">
            <text:p>2,1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00" calcext:value-type="float">
            <text:p>2,70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42" calcext:value-type="float">
            <text:p>2,74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2" calcext:value-type="float">
            <text:p>1,0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7" calcext:value-type="float">
            <text:p>1,337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5" calcext:value-type="float">
            <text:p>1,40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808" calcext:value-type="float">
            <text:p>8,80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3100" calcext:value-type="float">
            <text:p>3,1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255" calcext:value-type="float">
            <text:p>4,25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553" calcext:value-type="float">
            <text:p>4,55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0108" calcext:value-type="float">
            <text:p>10,10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616" calcext:value-type="float">
            <text:p>3,61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5000" calcext:value-type="float">
            <text:p>5,00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5108" calcext:value-type="float">
            <text:p>5,10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25" calcext:value-type="float">
            <text:p>3,1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5" calcext:value-type="float">
            <text:p>1,1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17" calcext:value-type="float">
            <text:p>1,5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08" calcext:value-type="float">
            <text:p>1,60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82" calcext:value-type="float">
            <text:p>4,48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26" calcext:value-type="float">
            <text:p>1,7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36" calcext:value-type="float">
            <text:p>2,13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46" calcext:value-type="float">
            <text:p>2,34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48" calcext:value-type="float">
            <text:p>3,64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9" calcext:value-type="float">
            <text:p>1,5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85" calcext:value-type="float">
            <text:p>1,78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63" calcext:value-type="float">
            <text:p>1,863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44" calcext:value-type="float">
            <text:p>4,14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03" calcext:value-type="float">
            <text:p>1,8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39" calcext:value-type="float">
            <text:p>2,03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05" calcext:value-type="float">
            <text:p>2,10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11" calcext:value-type="float">
            <text:p>2,9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3" calcext:value-type="float">
            <text:p>1,1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2" calcext:value-type="float">
            <text:p>1,402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09" calcext:value-type="float">
            <text:p>1,509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70" calcext:value-type="float">
            <text:p>2,77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5" calcext:value-type="float">
            <text:p>1,2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1" calcext:value-type="float">
            <text:p>1,40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155" calcext:value-type="float">
            <text:p>6,15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992" calcext:value-type="float">
            <text:p>2,992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3" calcext:value-type="float">
            <text:p>3,16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66" calcext:value-type="float">
            <text:p>2,86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92" calcext:value-type="float">
            <text:p>1,3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56" calcext:value-type="float">
            <text:p>1,55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0" calcext:value-type="float">
            <text:p>1,3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62" calcext:value-type="float">
            <text:p>2,86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2" calcext:value-type="float">
            <text:p>1,0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40" calcext:value-type="float">
            <text:p>1,4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2" calcext:value-type="float">
            <text:p>1,42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82" calcext:value-type="float">
            <text:p>3,48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6" calcext:value-type="float">
            <text:p>1,2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12" calcext:value-type="float">
            <text:p>1,7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70" calcext:value-type="float">
            <text:p>1,77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40" calcext:value-type="float">
            <text:p>2,74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6" calcext:value-type="float">
            <text:p>1,0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0" calcext:value-type="float">
            <text:p>1,35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0" calcext:value-type="float">
            <text:p>1,39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3" calcext:value-type="float">
            <text:p>4,98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28" calcext:value-type="float">
            <text:p>1,8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88" calcext:value-type="float">
            <text:p>2,388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5" calcext:value-type="float">
            <text:p>2,59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18" calcext:value-type="float">
            <text:p>6,5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345" calcext:value-type="float">
            <text:p>2,3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73" calcext:value-type="float">
            <text:p>3,173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45" calcext:value-type="float">
            <text:p>3,34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769" calcext:value-type="float">
            <text:p>4,76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48" calcext:value-type="float">
            <text:p>1,84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42" calcext:value-type="float">
            <text:p>2,34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27" calcext:value-type="float">
            <text:p>2,42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69" calcext:value-type="float">
            <text:p>5,16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9" calcext:value-type="float">
            <text:p>1,8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13" calcext:value-type="float">
            <text:p>2,51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56" calcext:value-type="float">
            <text:p>2,65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6751" calcext:value-type="float">
            <text:p>16,751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52" calcext:value-type="float">
            <text:p>5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778" calcext:value-type="float">
            <text:p>6,77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390" calcext:value-type="float">
            <text:p>8,39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361" calcext:value-type="float">
            <text:p>8,361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61" calcext:value-type="float">
            <text:p>3,26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6" calcext:value-type="float">
            <text:p>1,2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88" calcext:value-type="float">
            <text:p>1,58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3" calcext:value-type="float">
            <text:p>1,67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48" calcext:value-type="float">
            <text:p>5,548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262" calcext:value-type="float">
            <text:p>2,2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5" calcext:value-type="float">
            <text:p>2,61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933" calcext:value-type="float">
            <text:p>2,93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090" calcext:value-type="float">
            <text:p>7,09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72" calcext:value-type="float">
            <text:p>2,5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43" calcext:value-type="float">
            <text:p>3,44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7" calcext:value-type="float">
            <text:p>3,647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33" calcext:value-type="float">
            <text:p>3,23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7" calcext:value-type="float">
            <text:p>1,29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07" calcext:value-type="float">
            <text:p>1,60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6" calcext:value-type="float">
            <text:p>1,62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24" calcext:value-type="float">
            <text:p>5,424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55" calcext:value-type="float">
            <text:p>2,255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9" calcext:value-type="float">
            <text:p>2,679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5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100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 style:data-style-name="N2" text:time-value="15:36:43.7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" style:display-name="PageStyle_1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20-01-02T15:43:03.851000000</dc:date>
    <meta:editing-duration>PT6H9M36S</meta:editing-duration>
    <meta:editing-cycles>38</meta:editing-cycles>
    <meta:generator>NDC_ODF_Application_Tools/2.0.2$Windows_X86_64 LibreOffice_project/c2aef257b421fc89732e65db8501f993adb40c83</meta:generator>
    <dc:title>高雄市鳳山區第二戶政事務所 村里鄰戶口數與戶籍動態登記數按性別、登記項目及區域分</dc:title>
    <meta:document-statistic meta:table-count="1" meta:cell-count="2062" meta:object-count="0"/>
  </office:meta>
</office:document-meta>
</file>