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mm" fo:break-before="page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8年04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8896" calcext:value-type="float">
            <text:p>178,896 </text:p>
          </table:table-cell>
          <table:table-cell table:style-name="ce18" office:value-type="float" office:value="600" calcext:value-type="float">
            <text:p>600 </text:p>
          </table:table-cell>
          <table:table-cell table:style-name="ce18" office:value-type="float" office:value="605" calcext:value-type="float">
            <text:p>605 </text:p>
          </table:table-cell>
          <table:table-cell table:style-name="ce18" office:value-type="float" office:value="433" calcext:value-type="float">
            <text:p>433 </text:p>
          </table:table-cell>
          <table:table-cell table:style-name="ce18" office:value-type="float" office:value="459" calcext:value-type="float">
            <text:p>45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4" calcext:value-type="float">
            <text:p>124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4" calcext:value-type="float">
            <text:p>3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9286" calcext:value-type="float">
            <text:p>69,28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8098" calcext:value-type="float">
            <text:p>88,098 </text:p>
          </table:table-cell>
          <table:table-cell table:style-name="ce18" office:value-type="float" office:value="287" calcext:value-type="float">
            <text:p>287 </text:p>
          </table:table-cell>
          <table:table-cell table:style-name="ce18" office:value-type="float" office:value="274" calcext:value-type="float">
            <text:p>274 </text:p>
          </table:table-cell>
          <table:table-cell table:style-name="ce18" office:value-type="float" office:value="186" calcext:value-type="float">
            <text:p>186 </text:p>
          </table:table-cell>
          <table:table-cell table:style-name="ce18" office:value-type="float" office:value="190" calcext:value-type="float">
            <text:p>19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46" calcext:value-type="float">
            <text:p>46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90798" calcext:value-type="float">
            <text:p>90,798 </text:p>
          </table:table-cell>
          <table:table-cell table:style-name="ce18" office:value-type="float" office:value="313" calcext:value-type="float">
            <text:p>313 </text:p>
          </table:table-cell>
          <table:table-cell table:style-name="ce18" office:value-type="float" office:value="331" calcext:value-type="float">
            <text:p>331 </text:p>
          </table:table-cell>
          <table:table-cell table:style-name="ce18" office:value-type="float" office:value="247" calcext:value-type="float">
            <text:p>247 </text:p>
          </table:table-cell>
          <table:table-cell table:style-name="ce18" office:value-type="float" office:value="269" calcext:value-type="float">
            <text:p>26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9" calcext:value-type="float">
            <text:p>19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07" calcext:value-type="float">
            <text:p>3,70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62" calcext:value-type="float">
            <text:p>1,46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21" calcext:value-type="float">
            <text:p>1,82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86" calcext:value-type="float">
            <text:p>1,88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455" calcext:value-type="float">
            <text:p>5,45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30" calcext:value-type="float">
            <text:p>1,93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20" calcext:value-type="float">
            <text:p>2,720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35" calcext:value-type="float">
            <text:p>2,73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93" calcext:value-type="float">
            <text:p>5,29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99" calcext:value-type="float">
            <text:p>1,89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92" calcext:value-type="float">
            <text:p>2,59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01" calcext:value-type="float">
            <text:p>2,70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18" calcext:value-type="float">
            <text:p>5,01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103" calcext:value-type="float">
            <text:p>2,10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41" calcext:value-type="float">
            <text:p>2,44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77" calcext:value-type="float">
            <text:p>2,57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02" calcext:value-type="float">
            <text:p>2,80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218" calcext:value-type="float">
            <text:p>1,21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82" calcext:value-type="float">
            <text:p>1,382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20" calcext:value-type="float">
            <text:p>1,42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86" calcext:value-type="float">
            <text:p>4,98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102" calcext:value-type="float">
            <text:p>2,10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87" calcext:value-type="float">
            <text:p>2,48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99" calcext:value-type="float">
            <text:p>2,49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96" calcext:value-type="float">
            <text:p>3,69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406" calcext:value-type="float">
            <text:p>1,40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11" calcext:value-type="float">
            <text:p>1,8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85" calcext:value-type="float">
            <text:p>1,88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044" calcext:value-type="float">
            <text:p>4,04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10" calcext:value-type="float">
            <text:p>1,51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986" calcext:value-type="float">
            <text:p>1,98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58" calcext:value-type="float">
            <text:p>2,05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09" calcext:value-type="float">
            <text:p>7,10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99" calcext:value-type="float">
            <text:p>2,79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10" calcext:value-type="float">
            <text:p>3,5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599" calcext:value-type="float">
            <text:p>3,59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799" calcext:value-type="float">
            <text:p>7,79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10" calcext:value-type="float">
            <text:p>3,01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882" calcext:value-type="float">
            <text:p>3,88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17" calcext:value-type="float">
            <text:p>3,9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76" calcext:value-type="float">
            <text:p>5,57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74" calcext:value-type="float">
            <text:p>2,17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39" calcext:value-type="float">
            <text:p>2,73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37" calcext:value-type="float">
            <text:p>2,83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35" calcext:value-type="float">
            <text:p>2,735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54" calcext:value-type="float">
            <text:p>1,05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39" calcext:value-type="float">
            <text:p>1,33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96" calcext:value-type="float">
            <text:p>1,39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8618" calcext:value-type="float">
            <text:p>8,618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3039" calcext:value-type="float">
            <text:p>3,03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171" calcext:value-type="float">
            <text:p>4,17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447" calcext:value-type="float">
            <text:p>4,447 </text:p>
          </table:table-cell>
          <table:table-cell table:number-columns-repeated="3" table:style-name="ce19" office:value-type="float" office:value="15" calcext:value-type="float">
            <text:p>15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0064" calcext:value-type="float">
            <text:p>10,064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602" calcext:value-type="float">
            <text:p>3,60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982" calcext:value-type="float">
            <text:p>4,982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5082" calcext:value-type="float">
            <text:p>5,082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159" calcext:value-type="float">
            <text:p>3,15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197" calcext:value-type="float">
            <text:p>1,19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36" calcext:value-type="float">
            <text:p>1,53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23" calcext:value-type="float">
            <text:p>1,62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03" calcext:value-type="float">
            <text:p>4,50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724" calcext:value-type="float">
            <text:p>1,72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53" calcext:value-type="float">
            <text:p>2,15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50" calcext:value-type="float">
            <text:p>2,35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01" calcext:value-type="float">
            <text:p>3,70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46" calcext:value-type="float">
            <text:p>1,54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02" calcext:value-type="float">
            <text:p>1,80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99" calcext:value-type="float">
            <text:p>1,89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194" calcext:value-type="float">
            <text:p>4,19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04" calcext:value-type="float">
            <text:p>1,80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71" calcext:value-type="float">
            <text:p>2,07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23" calcext:value-type="float">
            <text:p>2,12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37" calcext:value-type="float">
            <text:p>2,93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66" calcext:value-type="float">
            <text:p>1,16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07" calcext:value-type="float">
            <text:p>1,407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30" calcext:value-type="float">
            <text:p>1,53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72" calcext:value-type="float">
            <text:p>2,77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18" calcext:value-type="float">
            <text:p>1,21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82" calcext:value-type="float">
            <text:p>1,38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90" calcext:value-type="float">
            <text:p>1,39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187" calcext:value-type="float">
            <text:p>6,187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84" calcext:value-type="float">
            <text:p>2,48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23" calcext:value-type="float">
            <text:p>3,02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64" calcext:value-type="float">
            <text:p>3,16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52" calcext:value-type="float">
            <text:p>2,85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79" calcext:value-type="float">
            <text:p>1,37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56" calcext:value-type="float">
            <text:p>1,55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296" calcext:value-type="float">
            <text:p>1,29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97" calcext:value-type="float">
            <text:p>2,89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55" calcext:value-type="float">
            <text:p>1,05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63" calcext:value-type="float">
            <text:p>1,46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34" calcext:value-type="float">
            <text:p>1,43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04" calcext:value-type="float">
            <text:p>3,50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69" calcext:value-type="float">
            <text:p>1,26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30" calcext:value-type="float">
            <text:p>1,73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74" calcext:value-type="float">
            <text:p>1,77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58" calcext:value-type="float">
            <text:p>2,75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43" calcext:value-type="float">
            <text:p>1,04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63" calcext:value-type="float">
            <text:p>1,36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11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95" calcext:value-type="float">
            <text:p>1,39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24" calcext:value-type="float">
            <text:p>5,024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38" calcext:value-type="float">
            <text:p>1,83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17" calcext:value-type="float">
            <text:p>2,41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07" calcext:value-type="float">
            <text:p>2,60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531" calcext:value-type="float">
            <text:p>6,53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333" calcext:value-type="float">
            <text:p>2,33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82" calcext:value-type="float">
            <text:p>3,18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49" calcext:value-type="float">
            <text:p>3,349 </text:p>
          </table:table-cell>
          <table:table-cell table:number-columns-repeated="2" table:style-name="ce19" office:value-type="float" office:value="12" calcext:value-type="float">
            <text:p>1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7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805" calcext:value-type="float">
            <text:p>4,80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48" calcext:value-type="float">
            <text:p>1,84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377" calcext:value-type="float">
            <text:p>2,37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28" calcext:value-type="float">
            <text:p>2,42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184" calcext:value-type="float">
            <text:p>5,184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22" calcext:value-type="float">
            <text:p>2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66" calcext:value-type="float">
            <text:p>1,86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21" calcext:value-type="float">
            <text:p>2,52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63" calcext:value-type="float">
            <text:p>2,66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6435" calcext:value-type="float">
            <text:p>16,435 </text:p>
          </table:table-cell>
          <table:table-cell table:style-name="ce18" office:value-type="float" office:value="92" calcext:value-type="float">
            <text:p>92 </text:p>
          </table:table-cell>
          <table:table-cell table:style-name="ce18" office:value-type="float" office:value="70" calcext:value-type="float">
            <text:p>70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45" calcext:value-type="float">
            <text:p>4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6616" calcext:value-type="float">
            <text:p>6,61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246" calcext:value-type="float">
            <text:p>8,246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189" calcext:value-type="float">
            <text:p>8,18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2" calcext:value-type="float">
            <text:p>3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91" calcext:value-type="float">
            <text:p>3,29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36" calcext:value-type="float">
            <text:p>1,23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12" calcext:value-type="float">
            <text:p>1,6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79" calcext:value-type="float">
            <text:p>1,67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489" calcext:value-type="float">
            <text:p>5,48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2229" calcext:value-type="float">
            <text:p>2,22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71" calcext:value-type="float">
            <text:p>2,57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918" calcext:value-type="float">
            <text:p>2,918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3"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09" calcext:value-type="float">
            <text:p>7,10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68" calcext:value-type="float">
            <text:p>2,56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58" calcext:value-type="float">
            <text:p>3,45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51" calcext:value-type="float">
            <text:p>3,65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37" calcext:value-type="float">
            <text:p>3,23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305" calcext:value-type="float">
            <text:p>1,30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06" calcext:value-type="float">
            <text:p>1,60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31" calcext:value-type="float">
            <text:p>1,63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25" calcext:value-type="float">
            <text:p>5,425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254" calcext:value-type="float">
            <text:p>2,254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59" calcext:value-type="float">
            <text:p>2,759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66" calcext:value-type="float">
            <text:p>2,666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4" table:number-rows-repeated="10484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5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100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1">0000/00/00</text:date>, <text:time style:data-style-name="N2" text:time-value="14:35:30.7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1" style:display-name="PageStyle_12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9-05-01T14:43:35.557000000</dc:date>
    <meta:editing-duration>PT4H15S</meta:editing-duration>
    <meta:editing-cycles>27</meta:editing-cycles>
    <meta:generator>LibreOffice/6.0.7.3$Windows_x86 LibreOffice_project/dc89aa7a9eabfd848af146d5086077aeed2ae4a5</meta:generator>
    <meta:document-statistic meta:table-count="1" meta:cell-count="2062" meta:object-count="0"/>
  </office:meta>
</office:document-meta>
</file>