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9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9年01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920" calcext:value-type="float">
            <text:p>178,920 </text:p>
          </table:table-cell>
          <table:table-cell table:style-name="ce18" office:value-type="float" office:value="602" calcext:value-type="float">
            <text:p>602 </text:p>
          </table:table-cell>
          <table:table-cell table:style-name="ce18" office:value-type="float" office:value="556" calcext:value-type="float">
            <text:p>556 </text:p>
          </table:table-cell>
          <table:table-cell table:style-name="ce18" office:value-type="float" office:value="297" calcext:value-type="float">
            <text:p>297 </text:p>
          </table:table-cell>
          <table:table-cell table:style-name="ce18" office:value-type="float" office:value="295" calcext:value-type="float">
            <text:p>29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101" calcext:value-type="float">
            <text:p>10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7" calcext:value-type="float">
            <text:p>3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9603" calcext:value-type="float">
            <text:p>69,6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991" calcext:value-type="float">
            <text:p>87,991 </text:p>
          </table:table-cell>
          <table:table-cell table:style-name="ce18" office:value-type="float" office:value="277" calcext:value-type="float">
            <text:p>277 </text:p>
          </table:table-cell>
          <table:table-cell table:style-name="ce18" office:value-type="float" office:value="253" calcext:value-type="float">
            <text:p>253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135" calcext:value-type="float">
            <text:p>13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2" calcext:value-type="float">
            <text:p>2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929" calcext:value-type="float">
            <text:p>90,929 </text:p>
          </table:table-cell>
          <table:table-cell table:style-name="ce18" office:value-type="float" office:value="325" calcext:value-type="float">
            <text:p>325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156" calcext:value-type="float">
            <text:p>156 </text:p>
          </table:table-cell>
          <table:table-cell table:style-name="ce18" office:value-type="float" office:value="160" calcext:value-type="float">
            <text:p>16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6" calcext:value-type="float">
            <text:p>4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68" calcext:value-type="float">
            <text:p>3,66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4" calcext:value-type="float">
            <text:p>1,45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10" calcext:value-type="float">
            <text:p>1,81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58" calcext:value-type="float">
            <text:p>1,85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47" calcext:value-type="float">
            <text:p>5,447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51" calcext:value-type="float">
            <text:p>1,9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27" calcext:value-type="float">
            <text:p>2,72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20" calcext:value-type="float">
            <text:p>2,72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94" calcext:value-type="float">
            <text:p>5,294 </text:p>
          </table:table-cell>
          <table:table-cell table:number-columns-repeated="2"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923" calcext:value-type="float">
            <text:p>1,9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7" calcext:value-type="float">
            <text:p>2,587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07" calcext:value-type="float">
            <text:p>2,707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07" calcext:value-type="float">
            <text:p>5,00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108" calcext:value-type="float">
            <text:p>2,1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1" calcext:value-type="float">
            <text:p>2,441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6" calcext:value-type="float">
            <text:p>2,56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8" calcext:value-type="float">
            <text:p>2,75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17" calcext:value-type="float">
            <text:p>1,2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1" calcext:value-type="float">
            <text:p>1,40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7" calcext:value-type="float">
            <text:p>4,987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9" calcext:value-type="float">
            <text:p>2,0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62" calcext:value-type="float">
            <text:p>2,46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25" calcext:value-type="float">
            <text:p>2,52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58" calcext:value-type="float">
            <text:p>3,65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417" calcext:value-type="float">
            <text:p>1,4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4" calcext:value-type="float">
            <text:p>1,80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54" calcext:value-type="float">
            <text:p>1,85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88" calcext:value-type="float">
            <text:p>4,0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7" calcext:value-type="float">
            <text:p>1,5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2" calcext:value-type="float">
            <text:p>2,00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6" calcext:value-type="float">
            <text:p>2,08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22" calcext:value-type="float">
            <text:p>7,12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8" calcext:value-type="float">
            <text:p>2,7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17" calcext:value-type="float">
            <text:p>3,5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5" calcext:value-type="float">
            <text:p>3,60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02" calcext:value-type="float">
            <text:p>7,80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09" calcext:value-type="float">
            <text:p>3,0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63" calcext:value-type="float">
            <text:p>3,86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39" calcext:value-type="float">
            <text:p>3,93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74" calcext:value-type="float">
            <text:p>5,47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49" calcext:value-type="float">
            <text:p>2,1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75" calcext:value-type="float">
            <text:p>2,77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9" calcext:value-type="float">
            <text:p>2,72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1" calcext:value-type="float">
            <text:p>1,0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0" calcext:value-type="float">
            <text:p>1,33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9" calcext:value-type="float">
            <text:p>1,39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838" calcext:value-type="float">
            <text:p>8,8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3113" calcext:value-type="float">
            <text:p>3,1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273" calcext:value-type="float">
            <text:p>4,27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565" calcext:value-type="float">
            <text:p>4,565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0126" calcext:value-type="float">
            <text:p>10,12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624" calcext:value-type="float">
            <text:p>3,6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5018" calcext:value-type="float">
            <text:p>5,01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5108" calcext:value-type="float">
            <text:p>5,10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15" calcext:value-type="float">
            <text:p>3,1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190" calcext:value-type="float">
            <text:p>1,1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14" calcext:value-type="float">
            <text:p>1,514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01" calcext:value-type="float">
            <text:p>1,60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88" calcext:value-type="float">
            <text:p>4,48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27" calcext:value-type="float">
            <text:p>1,7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41" calcext:value-type="float">
            <text:p>2,14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47" calcext:value-type="float">
            <text:p>2,34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54" calcext:value-type="float">
            <text:p>3,65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1" calcext:value-type="float">
            <text:p>1,5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89" calcext:value-type="float">
            <text:p>1,78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65" calcext:value-type="float">
            <text:p>1,86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29" calcext:value-type="float">
            <text:p>4,12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5" calcext:value-type="float">
            <text:p>1,8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35" calcext:value-type="float">
            <text:p>2,035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94" calcext:value-type="float">
            <text:p>2,09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08" calcext:value-type="float">
            <text:p>2,90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5" calcext:value-type="float">
            <text:p>1,1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1" calcext:value-type="float">
            <text:p>1,40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07" calcext:value-type="float">
            <text:p>1,50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8" calcext:value-type="float">
            <text:p>1,2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6" calcext:value-type="float">
            <text:p>1,36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40" calcext:value-type="float">
            <text:p>6,14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86" calcext:value-type="float">
            <text:p>2,4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975" calcext:value-type="float">
            <text:p>2,97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5" calcext:value-type="float">
            <text:p>3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1" calcext:value-type="float">
            <text:p>2,85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84" calcext:value-type="float">
            <text:p>1,3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47" calcext:value-type="float">
            <text:p>1,54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4" calcext:value-type="float">
            <text:p>1,30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2" calcext:value-type="float">
            <text:p>2,85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1" calcext:value-type="float">
            <text:p>1,0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38" calcext:value-type="float">
            <text:p>1,43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4" calcext:value-type="float">
            <text:p>1,41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87" calcext:value-type="float">
            <text:p>3,48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4" calcext:value-type="float">
            <text:p>1,2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13" calcext:value-type="float">
            <text:p>1,7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74" calcext:value-type="float">
            <text:p>1,77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47" calcext:value-type="float">
            <text:p>2,74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7" calcext:value-type="float">
            <text:p>1,0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1" calcext:value-type="float">
            <text:p>1,351 </text:p>
          </table:table-cell>
          <table:table-cell table:number-columns-repeated="3"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25" calcext:value-type="float">
            <text:p>1,8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88" calcext:value-type="float">
            <text:p>2,38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8" calcext:value-type="float">
            <text:p>2,58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17" calcext:value-type="float">
            <text:p>6,517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49" calcext:value-type="float">
            <text:p>2,3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77" calcext:value-type="float">
            <text:p>3,17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40" calcext:value-type="float">
            <text:p>3,34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777" calcext:value-type="float">
            <text:p>4,77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53" calcext:value-type="float">
            <text:p>1,8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45" calcext:value-type="float">
            <text:p>2,34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32" calcext:value-type="float">
            <text:p>2,43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70" calcext:value-type="float">
            <text:p>5,17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70" calcext:value-type="float">
            <text:p>1,87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11" calcext:value-type="float">
            <text:p>2,5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791" calcext:value-type="float">
            <text:p>16,791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6" calcext:value-type="float">
            <text:p>3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795" calcext:value-type="float">
            <text:p>6,7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415" calcext:value-type="float">
            <text:p>8,415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376" calcext:value-type="float">
            <text:p>8,376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67" calcext:value-type="float">
            <text:p>3,26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41" calcext:value-type="float">
            <text:p>1,2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1" calcext:value-type="float">
            <text:p>1,59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6" calcext:value-type="float">
            <text:p>1,6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265" calcext:value-type="float">
            <text:p>2,2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19" calcext:value-type="float">
            <text:p>2,6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943" calcext:value-type="float">
            <text:p>2,94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088" calcext:value-type="float">
            <text:p>7,088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67" calcext:value-type="float">
            <text:p>2,5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38" calcext:value-type="float">
            <text:p>3,43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0" calcext:value-type="float">
            <text:p>3,650 </text:p>
          </table:table-cell>
          <table:table-cell table:number-columns-repeated="2"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23" calcext:value-type="float">
            <text:p>3,22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5" calcext:value-type="float">
            <text:p>1,29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6" calcext:value-type="float">
            <text:p>1,60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17" calcext:value-type="float">
            <text:p>1,61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19" calcext:value-type="float">
            <text:p>5,41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55" calcext:value-type="float">
            <text:p>2,255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41" calcext:value-type="float">
            <text:p>2,74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3" calcext:value-type="float">
            <text:p>3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8" calcext:value-type="float">
            <text:p>2,67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9)'.$A$1" table:cell-range-address="$'鳳二(109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5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100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2">0000/00/00</text:date>, <text:time style:data-style-name="N2" text:time-value="08:53:30.5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" style:display-name="PageStyle_1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04:58.886000000</meta:creation-date>
    <meta:editing-duration>PT2M49S</meta:editing-duration>
    <meta:editing-cycles>2</meta:editing-cycles>
    <meta:generator>NDC_ODF_Application_Tools/2.0.2$Windows_X86_64 LibreOffice_project/c2aef257b421fc89732e65db8501f993adb40c83</meta:generator>
    <dc:title>高雄市鳳山區第二戶政事務所 村里鄰戶口數與戶籍動態登記數按性別、登記項目及區域分</dc:title>
    <dc:date>2020-02-02T09:05:00.364000000</dc:date>
    <meta:document-statistic meta:table-count="1" meta:cell-count="2062" meta:object-count="0"/>
  </office:meta>
</office:document-meta>
</file>