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9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9年02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8865" calcext:value-type="float">
            <text:p>178,865 </text:p>
          </table:table-cell>
          <table:table-cell table:style-name="ce18" office:value-type="float" office:value="572" calcext:value-type="float">
            <text:p>572 </text:p>
          </table:table-cell>
          <table:table-cell table:style-name="ce18" office:value-type="float" office:value="615" calcext:value-type="float">
            <text:p>615 </text:p>
          </table:table-cell>
          <table:table-cell table:style-name="ce18" office:value-type="float" office:value="394" calcext:value-type="float">
            <text:p>394 </text:p>
          </table:table-cell>
          <table:table-cell table:style-name="ce18" office:value-type="float" office:value="410" calcext:value-type="float">
            <text:p>4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1" calcext:value-type="float">
            <text:p>4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9623" calcext:value-type="float">
            <text:p>69,62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954" calcext:value-type="float">
            <text:p>87,954 </text:p>
          </table:table-cell>
          <table:table-cell table:style-name="ce18" office:value-type="float" office:value="256" calcext:value-type="float">
            <text:p>256 </text:p>
          </table:table-cell>
          <table:table-cell table:style-name="ce18" office:value-type="float" office:value="286" calcext:value-type="float">
            <text:p>286 </text:p>
          </table:table-cell>
          <table:table-cell table:style-name="ce18" office:value-type="float" office:value="188" calcext:value-type="float">
            <text:p>188 </text:p>
          </table:table-cell>
          <table:table-cell table:style-name="ce18" office:value-type="float" office:value="194" calcext:value-type="float">
            <text:p>19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0" calcext:value-type="float">
            <text:p>20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90911" calcext:value-type="float">
            <text:p>90,911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329" calcext:value-type="float">
            <text:p>329 </text:p>
          </table:table-cell>
          <table:table-cell table:style-name="ce18" office:value-type="float" office:value="206" calcext:value-type="float">
            <text:p>206 </text:p>
          </table:table-cell>
          <table:table-cell table:style-name="ce18" office:value-type="float" office:value="216" calcext:value-type="float">
            <text:p>2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1" calcext:value-type="float">
            <text:p>2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58" calcext:value-type="float">
            <text:p>3,65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50" calcext:value-type="float">
            <text:p>1,45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09" calcext:value-type="float">
            <text:p>1,80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49" calcext:value-type="float">
            <text:p>1,84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40" calcext:value-type="float">
            <text:p>5,44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48" calcext:value-type="float">
            <text:p>1,94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19" calcext:value-type="float">
            <text:p>2,71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21" calcext:value-type="float">
            <text:p>2,72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305" calcext:value-type="float">
            <text:p>5,305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929" calcext:value-type="float">
            <text:p>1,9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95" calcext:value-type="float">
            <text:p>2,59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10" calcext:value-type="float">
            <text:p>2,71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13" calcext:value-type="float">
            <text:p>5,013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109" calcext:value-type="float">
            <text:p>2,10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43" calcext:value-type="float">
            <text:p>2,44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70" calcext:value-type="float">
            <text:p>2,57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62" calcext:value-type="float">
            <text:p>2,76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220" calcext:value-type="float">
            <text:p>1,2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7" calcext:value-type="float">
            <text:p>1,35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5" calcext:value-type="float">
            <text:p>1,40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89" calcext:value-type="float">
            <text:p>4,98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97" calcext:value-type="float">
            <text:p>2,09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59" calcext:value-type="float">
            <text:p>2,45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0" calcext:value-type="float">
            <text:p>2,530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49" calcext:value-type="float">
            <text:p>3,649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411" calcext:value-type="float">
            <text:p>1,41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95" calcext:value-type="float">
            <text:p>1,79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54" calcext:value-type="float">
            <text:p>1,85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91" calcext:value-type="float">
            <text:p>4,091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5" calcext:value-type="float">
            <text:p>1,51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02" calcext:value-type="float">
            <text:p>2,002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89" calcext:value-type="float">
            <text:p>2,08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23" calcext:value-type="float">
            <text:p>7,1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88" calcext:value-type="float">
            <text:p>2,78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13" calcext:value-type="float">
            <text:p>3,51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10" calcext:value-type="float">
            <text:p>3,61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806" calcext:value-type="float">
            <text:p>7,80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15" calcext:value-type="float">
            <text:p>3,01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861" calcext:value-type="float">
            <text:p>3,86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45" calcext:value-type="float">
            <text:p>3,94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72" calcext:value-type="float">
            <text:p>5,472 </text:p>
          </table:table-cell>
          <table:table-cell table:number-columns-repeated="2" table:style-name="ce18" office:value-type="float" office:value="19" calcext:value-type="float">
            <text:p>1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51" calcext:value-type="float">
            <text:p>2,1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02" calcext:value-type="float">
            <text:p>2,70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70" calcext:value-type="float">
            <text:p>2,77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3" calcext:value-type="float">
            <text:p>2,72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2" calcext:value-type="float">
            <text:p>1,0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28" calcext:value-type="float">
            <text:p>1,32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5" calcext:value-type="float">
            <text:p>1,39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851" calcext:value-type="float">
            <text:p>8,851 </text:p>
          </table:table-cell>
          <table:table-cell table:number-columns-repeated="2" table:style-name="ce18" office:value-type="float" office:value="22" calcext:value-type="float">
            <text:p>22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3118" calcext:value-type="float">
            <text:p>3,11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282" calcext:value-type="float">
            <text:p>4,28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569" calcext:value-type="float">
            <text:p>4,56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0122" calcext:value-type="float">
            <text:p>10,122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628" calcext:value-type="float">
            <text:p>3,62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5021" calcext:value-type="float">
            <text:p>5,021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5101" calcext:value-type="float">
            <text:p>5,10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189" calcext:value-type="float">
            <text:p>1,18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12" calcext:value-type="float">
            <text:p>1,5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92" calcext:value-type="float">
            <text:p>1,59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71" calcext:value-type="float">
            <text:p>4,47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722" calcext:value-type="float">
            <text:p>1,7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33" calcext:value-type="float">
            <text:p>2,13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38" calcext:value-type="float">
            <text:p>2,33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43" calcext:value-type="float">
            <text:p>3,64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40" calcext:value-type="float">
            <text:p>1,54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85" calcext:value-type="float">
            <text:p>1,78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58" calcext:value-type="float">
            <text:p>1,85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12" calcext:value-type="float">
            <text:p>4,1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01" calcext:value-type="float">
            <text:p>1,80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22" calcext:value-type="float">
            <text:p>2,02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90" calcext:value-type="float">
            <text:p>2,09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14" calcext:value-type="float">
            <text:p>2,9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70" calcext:value-type="float">
            <text:p>1,1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3" calcext:value-type="float">
            <text:p>1,40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11" calcext:value-type="float">
            <text:p>1,5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58" calcext:value-type="float">
            <text:p>2,75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16" calcext:value-type="float">
            <text:p>1,21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4" calcext:value-type="float">
            <text:p>1,36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4" calcext:value-type="float">
            <text:p>1,39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151" calcext:value-type="float">
            <text:p>6,15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93" calcext:value-type="float">
            <text:p>2,49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976" calcext:value-type="float">
            <text:p>2,976 </text:p>
          </table:table-cell>
          <table:table-cell table:number-columns-repeated="2"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75" calcext:value-type="float">
            <text:p>3,17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39" calcext:value-type="float">
            <text:p>2,83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83" calcext:value-type="float">
            <text:p>1,38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42" calcext:value-type="float">
            <text:p>1,54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297" calcext:value-type="float">
            <text:p>1,29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50" calcext:value-type="float">
            <text:p>2,85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1" calcext:value-type="float">
            <text:p>1,0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34" calcext:value-type="float">
            <text:p>1,43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16" calcext:value-type="float">
            <text:p>1,41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64" calcext:value-type="float">
            <text:p>3,46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0" calcext:value-type="float">
            <text:p>1,26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05" calcext:value-type="float">
            <text:p>1,70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59" calcext:value-type="float">
            <text:p>1,75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55" calcext:value-type="float">
            <text:p>2,75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3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34" calcext:value-type="float">
            <text:p>1,03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7" calcext:value-type="float">
            <text:p>1,35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8" calcext:value-type="float">
            <text:p>1,39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78" calcext:value-type="float">
            <text:p>4,97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28" calcext:value-type="float">
            <text:p>1,82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385" calcext:value-type="float">
            <text:p>2,38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93" calcext:value-type="float">
            <text:p>2,59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04" calcext:value-type="float">
            <text:p>6,50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351" calcext:value-type="float">
            <text:p>2,3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67" calcext:value-type="float">
            <text:p>3,1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37" calcext:value-type="float">
            <text:p>3,33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10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770" calcext:value-type="float">
            <text:p>4,77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52" calcext:value-type="float">
            <text:p>1,8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346" calcext:value-type="float">
            <text:p>2,34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24" calcext:value-type="float">
            <text:p>2,42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69" calcext:value-type="float">
            <text:p>5,16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70" calcext:value-type="float">
            <text:p>1,8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14" calcext:value-type="float">
            <text:p>2,5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55" calcext:value-type="float">
            <text:p>2,65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6819" calcext:value-type="float">
            <text:p>16,819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35" calcext:value-type="float">
            <text:p>3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811" calcext:value-type="float">
            <text:p>6,81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421" calcext:value-type="float">
            <text:p>8,421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398" calcext:value-type="float">
            <text:p>8,398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72" calcext:value-type="float">
            <text:p>3,27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45" calcext:value-type="float">
            <text:p>1,24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92" calcext:value-type="float">
            <text:p>1,59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80" calcext:value-type="float">
            <text:p>1,68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65" calcext:value-type="float">
            <text:p>5,565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2263" calcext:value-type="float">
            <text:p>2,26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30" calcext:value-type="float">
            <text:p>2,63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935" calcext:value-type="float">
            <text:p>2,93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083" calcext:value-type="float">
            <text:p>7,08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63" calcext:value-type="float">
            <text:p>2,56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42" calcext:value-type="float">
            <text:p>3,44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41" calcext:value-type="float">
            <text:p>3,64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21" calcext:value-type="float">
            <text:p>3,2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292" calcext:value-type="float">
            <text:p>1,29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01" calcext:value-type="float">
            <text:p>1,60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19" calcext:value-type="float">
            <text:p>5,419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58" calcext:value-type="float">
            <text:p>2,258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37" calcext:value-type="float">
            <text:p>2,73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82" calcext:value-type="float">
            <text:p>2,68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9)'.$A$1" table:cell-range-address="$'鳳二(109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5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100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00/00/00</text:date>, <text:time style:data-style-name="N2" text:time-value="08:20:13.4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" style:display-name="PageStyle_1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2T09:04:58.886000000</meta:creation-date>
    <meta:editing-duration>PT25M19S</meta:editing-duration>
    <meta:editing-cycles>3</meta:editing-cycles>
    <meta:generator>NDC_ODF_Application_Tools/2.0.2$Windows_X86_64 LibreOffice_project/c2aef257b421fc89732e65db8501f993adb40c83</meta:generator>
    <dc:title>高雄市鳳山區第二戶政事務所 村里鄰戶口數與戶籍動態登記數按性別、登記項目及區域分</dc:title>
    <dc:date>2020-03-03T08:42:43.333000000</dc:date>
    <meta:document-statistic meta:table-count="1" meta:cell-count="2062" meta:object-count="0"/>
  </office:meta>
</office:document-meta>
</file>