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9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1" table:default-cell-style-name="Default"/>
        <table:table-column table:style-name="co4" table:default-cell-style-name="ce12"/>
        <table:table-column table:style-name="co3" table:number-columns-repeated="1000" table:default-cell-style-name="Default"/>
        <table:table-header-rows>
          <table:table-row table:style-name="ro1">
            <table:table-cell table:style-name="ce1" table:number-columns-repeated="9"/>
            <table:table-cell table:style-name="ce1" office:value-type="string" calcext:value-type="string">
              <text:p>高雄市鳳山區第二戶政事務所 現住人口數按性別及年齡分</text:p>
            </table:table-cell>
            <table:table-cell table:style-name="ce1" table:number-columns-repeated="14"/>
            <table:table-cell table:style-name="ce7" table:number-columns-repeated="1000"/>
          </table:table-row>
          <table:table-row table:style-name="ro2">
            <table:table-cell table:style-name="ce2" table:number-columns-repeated="11"/>
            <table:table-cell table:style-name="ce2" office:value-type="string" calcext:value-type="string">
              <text:p>中華民國106年09月底</text:p>
            </table:table-cell>
            <table:table-cell table:style-name="ce2" table:number-columns-repeated="12"/>
            <table:table-cell table:style-name="ce7" table:number-columns-repeated="1000"/>
          </table:table-row>
          <table:table-row table:style-name="ro2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3" office:value-type="string" calcext:value-type="string">
              <text:p>100歲以上</text:p>
            </table:table-cell>
            <table:table-cell table:style-name="ce13" table:number-columns-repeated="1000"/>
          </table:table-row>
        </table:table-header-rows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178346" calcext:value-type="float">
            <text:p>178346</text:p>
          </table:table-cell>
          <table:table-cell table:style-name="ce10" office:value-type="float" office:value="7934" calcext:value-type="float">
            <text:p>7934</text:p>
          </table:table-cell>
          <table:table-cell table:style-name="ce10" office:value-type="float" office:value="7650" calcext:value-type="float">
            <text:p>7650</text:p>
          </table:table-cell>
          <table:table-cell table:style-name="ce10" office:value-type="float" office:value="8675" calcext:value-type="float">
            <text:p>8675</text:p>
          </table:table-cell>
          <table:table-cell table:style-name="ce10" office:value-type="float" office:value="10488" calcext:value-type="float">
            <text:p>10488</text:p>
          </table:table-cell>
          <table:table-cell table:style-name="ce10" office:value-type="float" office:value="11678" calcext:value-type="float">
            <text:p>11678</text:p>
          </table:table-cell>
          <table:table-cell table:style-name="ce10" office:value-type="float" office:value="12090" calcext:value-type="float">
            <text:p>12090</text:p>
          </table:table-cell>
          <table:table-cell table:style-name="ce10" office:value-type="float" office:value="13872" calcext:value-type="float">
            <text:p>13872</text:p>
          </table:table-cell>
          <table:table-cell table:style-name="ce10" office:value-type="float" office:value="17678" calcext:value-type="float">
            <text:p>17678</text:p>
          </table:table-cell>
          <table:table-cell table:style-name="ce10" office:value-type="float" office:value="16048" calcext:value-type="float">
            <text:p>16048</text:p>
          </table:table-cell>
          <table:table-cell table:style-name="ce10" office:value-type="float" office:value="13674" calcext:value-type="float">
            <text:p>13674</text:p>
          </table:table-cell>
          <table:table-cell table:style-name="ce10" office:value-type="float" office:value="12749" calcext:value-type="float">
            <text:p>12749</text:p>
          </table:table-cell>
          <table:table-cell table:style-name="ce10" office:value-type="float" office:value="13125" calcext:value-type="float">
            <text:p>13125</text:p>
          </table:table-cell>
          <table:table-cell table:style-name="ce10" office:value-type="float" office:value="12585" calcext:value-type="float">
            <text:p>12585</text:p>
          </table:table-cell>
          <table:table-cell table:style-name="ce10" office:value-type="float" office:value="9753" calcext:value-type="float">
            <text:p>9753</text:p>
          </table:table-cell>
          <table:table-cell table:style-name="ce10" office:value-type="float" office:value="4509" calcext:value-type="float">
            <text:p>4509</text:p>
          </table:table-cell>
          <table:table-cell table:style-name="ce10" office:value-type="float" office:value="3177" calcext:value-type="float">
            <text:p>3177</text:p>
          </table:table-cell>
          <table:table-cell table:style-name="ce10" office:value-type="float" office:value="1552" calcext:value-type="float">
            <text:p>1552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88148" calcext:value-type="float">
            <text:p>88148</text:p>
          </table:table-cell>
          <table:table-cell table:style-name="ce10" office:value-type="float" office:value="4147" calcext:value-type="float">
            <text:p>4147</text:p>
          </table:table-cell>
          <table:table-cell table:style-name="ce10" office:value-type="float" office:value="3937" calcext:value-type="float">
            <text:p>3937</text:p>
          </table:table-cell>
          <table:table-cell table:style-name="ce10" office:value-type="float" office:value="4553" calcext:value-type="float">
            <text:p>4553</text:p>
          </table:table-cell>
          <table:table-cell table:style-name="ce10" office:value-type="float" office:value="5402" calcext:value-type="float">
            <text:p>5402</text:p>
          </table:table-cell>
          <table:table-cell table:style-name="ce10" office:value-type="float" office:value="6061" calcext:value-type="float">
            <text:p>6061</text:p>
          </table:table-cell>
          <table:table-cell table:style-name="ce10" office:value-type="float" office:value="6234" calcext:value-type="float">
            <text:p>6234</text:p>
          </table:table-cell>
          <table:table-cell table:style-name="ce10" office:value-type="float" office:value="6927" calcext:value-type="float">
            <text:p>6927</text:p>
          </table:table-cell>
          <table:table-cell table:style-name="ce10" office:value-type="float" office:value="8723" calcext:value-type="float">
            <text:p>8723</text:p>
          </table:table-cell>
          <table:table-cell table:style-name="ce10" office:value-type="float" office:value="7957" calcext:value-type="float">
            <text:p>7957</text:p>
          </table:table-cell>
          <table:table-cell table:style-name="ce10" office:value-type="float" office:value="6838" calcext:value-type="float">
            <text:p>6838</text:p>
          </table:table-cell>
          <table:table-cell table:style-name="ce10" office:value-type="float" office:value="6187" calcext:value-type="float">
            <text:p>6187</text:p>
          </table:table-cell>
          <table:table-cell table:style-name="ce10" office:value-type="float" office:value="6046" calcext:value-type="float">
            <text:p>6046</text:p>
          </table:table-cell>
          <table:table-cell table:style-name="ce10" office:value-type="float" office:value="5745" calcext:value-type="float">
            <text:p>5745</text:p>
          </table:table-cell>
          <table:table-cell table:style-name="ce10" office:value-type="float" office:value="4572" calcext:value-type="float">
            <text:p>4572</text:p>
          </table:table-cell>
          <table:table-cell table:style-name="ce10" office:value-type="float" office:value="2191" calcext:value-type="float">
            <text:p>2191</text:p>
          </table:table-cell>
          <table:table-cell table:style-name="ce10" office:value-type="float" office:value="1408" calcext:value-type="float">
            <text:p>1408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90198" calcext:value-type="float">
            <text:p>90198</text:p>
          </table:table-cell>
          <table:table-cell table:style-name="ce10" office:value-type="float" office:value="3787" calcext:value-type="float">
            <text:p>3787</text:p>
          </table:table-cell>
          <table:table-cell table:style-name="ce10" office:value-type="float" office:value="3713" calcext:value-type="float">
            <text:p>3713</text:p>
          </table:table-cell>
          <table:table-cell table:style-name="ce10" office:value-type="float" office:value="4122" calcext:value-type="float">
            <text:p>4122</text:p>
          </table:table-cell>
          <table:table-cell table:style-name="ce10" office:value-type="float" office:value="5086" calcext:value-type="float">
            <text:p>5086</text:p>
          </table:table-cell>
          <table:table-cell table:style-name="ce10" office:value-type="float" office:value="5617" calcext:value-type="float">
            <text:p>5617</text:p>
          </table:table-cell>
          <table:table-cell table:style-name="ce10" office:value-type="float" office:value="5856" calcext:value-type="float">
            <text:p>5856</text:p>
          </table:table-cell>
          <table:table-cell table:style-name="ce10" office:value-type="float" office:value="6945" calcext:value-type="float">
            <text:p>6945</text:p>
          </table:table-cell>
          <table:table-cell table:style-name="ce10" office:value-type="float" office:value="8955" calcext:value-type="float">
            <text:p>8955</text:p>
          </table:table-cell>
          <table:table-cell table:style-name="ce10" office:value-type="float" office:value="8091" calcext:value-type="float">
            <text:p>8091</text:p>
          </table:table-cell>
          <table:table-cell table:style-name="ce10" office:value-type="float" office:value="6836" calcext:value-type="float">
            <text:p>6836</text:p>
          </table:table-cell>
          <table:table-cell table:style-name="ce10" office:value-type="float" office:value="6562" calcext:value-type="float">
            <text:p>6562</text:p>
          </table:table-cell>
          <table:table-cell table:style-name="ce10" office:value-type="float" office:value="7079" calcext:value-type="float">
            <text:p>7079</text:p>
          </table:table-cell>
          <table:table-cell table:style-name="ce10" office:value-type="float" office:value="6840" calcext:value-type="float">
            <text:p>6840</text:p>
          </table:table-cell>
          <table:table-cell table:style-name="ce10" office:value-type="float" office:value="5181" calcext:value-type="float">
            <text:p>5181</text:p>
          </table:table-cell>
          <table:table-cell table:style-name="ce10" office:value-type="float" office:value="2318" calcext:value-type="float">
            <text:p>2318</text:p>
          </table:table-cell>
          <table:table-cell table:style-name="ce10" office:value-type="float" office:value="1769" calcext:value-type="float">
            <text:p>1769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741" calcext:value-type="float">
            <text:p>374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853" calcext:value-type="float">
            <text:p>185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888" calcext:value-type="float">
            <text:p>188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511" calcext:value-type="float">
            <text:p>551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752" calcext:value-type="float">
            <text:p>275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759" calcext:value-type="float">
            <text:p>275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262" calcext:value-type="float">
            <text:p>526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613" calcext:value-type="float">
            <text:p>2613</text:p>
          </table:table-cell>
          <table:table-cell table:number-columns-repeated="2" table:style-name="ce10" office:value-type="float" office:value="119" calcext:value-type="float">
            <text:p>11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649" calcext:value-type="float">
            <text:p>264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972" calcext:value-type="float">
            <text:p>497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428" calcext:value-type="float">
            <text:p>242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544" calcext:value-type="float">
            <text:p>254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833" calcext:value-type="float">
            <text:p>283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402" calcext:value-type="float">
            <text:p>140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431" calcext:value-type="float">
            <text:p>143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046" calcext:value-type="float">
            <text:p>504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538" calcext:value-type="float">
            <text:p>253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508" calcext:value-type="float">
            <text:p>250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663" calcext:value-type="float">
            <text:p>366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786" calcext:value-type="float">
            <text:p>178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877" calcext:value-type="float">
            <text:p>187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3" calcext:value-type="float">
            <text:p>153</text:p>
          </table:table-cell>
          <table:table-cell table:number-columns-repeated="2" table:style-name="ce10" office:value-type="float" office:value="120" calcext:value-type="float">
            <text:p>12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107" calcext:value-type="float">
            <text:p>410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031" calcext:value-type="float">
            <text:p>203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076" calcext:value-type="float">
            <text:p>207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7148" calcext:value-type="float">
            <text:p>714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527" calcext:value-type="float">
            <text:p>352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621" calcext:value-type="float">
            <text:p>362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7906" calcext:value-type="float">
            <text:p>790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970" calcext:value-type="float">
            <text:p>397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936" calcext:value-type="float">
            <text:p>393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603" calcext:value-type="float">
            <text:p>560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316" calcext:value-type="float">
            <text:p>316</text:p>
          </table:table-cell>
          <table:table-cell table:number-columns-repeated="2" table:style-name="ce10" office:value-type="float" office:value="395" calcext:value-type="float">
            <text:p>395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755" calcext:value-type="float">
            <text:p>275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848" calcext:value-type="float">
            <text:p>284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743" calcext:value-type="float">
            <text:p>274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339" calcext:value-type="float">
            <text:p>13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404" calcext:value-type="float">
            <text:p>140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2" table:style-name="ce10" office:value-type="float" office:value="125" calcext:value-type="float">
            <text:p>12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8311" calcext:value-type="float">
            <text:p>8311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1064" calcext:value-type="float">
            <text:p>1064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4030" calcext:value-type="float">
            <text:p>4030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4281" calcext:value-type="float">
            <text:p>428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9908" calcext:value-type="float">
            <text:p>9908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1193" calcext:value-type="float">
            <text:p>1193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4940" calcext:value-type="float">
            <text:p>494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4968" calcext:value-type="float">
            <text:p>496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192" calcext:value-type="float">
            <text:p>319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6" calcext:value-type="float">
            <text:p>226</text:p>
          </table:table-cell>
          <table:table-cell table:number-columns-repeated="2" table:style-name="ce10" office:value-type="float" office:value="229" calcext:value-type="float">
            <text:p>22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572" calcext:value-type="float">
            <text:p>157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620" calcext:value-type="float">
            <text:p>162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548" calcext:value-type="float">
            <text:p>454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168" calcext:value-type="float">
            <text:p>216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1" calcext:value-type="float">
            <text:p>171</text:p>
          </table:table-cell>
          <table:table-cell table:number-columns-repeated="2" table:style-name="ce10" office:value-type="float" office:value="168" calcext:value-type="float">
            <text:p>16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380" calcext:value-type="float">
            <text:p>238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770" calcext:value-type="float">
            <text:p>377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829" calcext:value-type="float">
            <text:p>182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941" calcext:value-type="float">
            <text:p>194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262" calcext:value-type="float">
            <text:p>426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091" calcext:value-type="float">
            <text:p>209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171" calcext:value-type="float">
            <text:p>217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961" calcext:value-type="float">
            <text:p>296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422" calcext:value-type="float">
            <text:p>142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539" calcext:value-type="float">
            <text:p>153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2" table:style-name="ce10" office:value-type="float" office:value="148" calcext:value-type="float">
            <text:p>14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847" calcext:value-type="float">
            <text:p>284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397" calcext:value-type="float">
            <text:p>139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450" calcext:value-type="float">
            <text:p>145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6213" calcext:value-type="float">
            <text:p>621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048" calcext:value-type="float">
            <text:p>304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165" calcext:value-type="float">
            <text:p>316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887" calcext:value-type="float">
            <text:p>2887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581" calcext:value-type="float">
            <text:p>158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9" calcext:value-type="float">
            <text:p>189</text:p>
          </table:table-cell>
          <table:table-cell table:number-columns-repeated="2" table:style-name="ce10" office:value-type="float" office:value="155" calcext:value-type="float">
            <text:p>15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306" calcext:value-type="float">
            <text:p>130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941" calcext:value-type="float">
            <text:p>294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480" calcext:value-type="float">
            <text:p>148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461" calcext:value-type="float">
            <text:p>146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548" calcext:value-type="float">
            <text:p>354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751" calcext:value-type="float">
            <text:p>17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797" calcext:value-type="float">
            <text:p>179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712" calcext:value-type="float">
            <text:p>2712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130" calcext:value-type="float">
            <text:p>13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354" calcext:value-type="float">
            <text:p>13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358" calcext:value-type="float">
            <text:p>13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034" calcext:value-type="float">
            <text:p>503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434" calcext:value-type="float">
            <text:p>243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600" calcext:value-type="float">
            <text:p>260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6463" calcext:value-type="float">
            <text:p>646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26" calcext:value-type="float">
            <text:p>426</text:p>
          </table:table-cell>
          <table:table-cell table:number-columns-repeated="2" table:style-name="ce10" office:value-type="float" office:value="415" calcext:value-type="float">
            <text:p>415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154" calcext:value-type="float">
            <text:p>315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309" calcext:value-type="float">
            <text:p>330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878" calcext:value-type="float">
            <text:p>487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416" calcext:value-type="float">
            <text:p>24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462" calcext:value-type="float">
            <text:p>246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241" calcext:value-type="float">
            <text:p>524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560" calcext:value-type="float">
            <text:p>256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681" calcext:value-type="float">
            <text:p>268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15715" calcext:value-type="float">
            <text:p>15715</text:p>
          </table:table-cell>
          <table:table-cell table:style-name="ce10" office:value-type="float" office:value="1078" calcext:value-type="float">
            <text:p>1078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1058" calcext:value-type="float">
            <text:p>1058</text:p>
          </table:table-cell>
          <table:table-cell table:style-name="ce10" office:value-type="float" office:value="1505" calcext:value-type="float">
            <text:p>1505</text:p>
          </table:table-cell>
          <table:table-cell table:style-name="ce10" office:value-type="float" office:value="2039" calcext:value-type="float">
            <text:p>2039</text:p>
          </table:table-cell>
          <table:table-cell table:style-name="ce10" office:value-type="float" office:value="1734" calcext:value-type="float">
            <text:p>1734</text:p>
          </table:table-cell>
          <table:table-cell table:style-name="ce10" office:value-type="float" office:value="1193" calcext:value-type="float">
            <text:p>1193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7911" calcext:value-type="float">
            <text:p>7911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1011" calcext:value-type="float">
            <text:p>1011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7804" calcext:value-type="float">
            <text:p>7804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1028" calcext:value-type="float">
            <text:p>1028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389" calcext:value-type="float">
            <text:p>338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677" calcext:value-type="float">
            <text:p>167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712" calcext:value-type="float">
            <text:p>17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091" calcext:value-type="float">
            <text:p>509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428" calcext:value-type="float">
            <text:p>242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2" table:style-name="ce10" office:value-type="float" office:value="152" calcext:value-type="float">
            <text:p>15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663" calcext:value-type="float">
            <text:p>266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7100" calcext:value-type="float">
            <text:p>710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475" calcext:value-type="float">
            <text:p>347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625" calcext:value-type="float">
            <text:p>362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300" calcext:value-type="float">
            <text:p>330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647" calcext:value-type="float">
            <text:p>164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653" calcext:value-type="float">
            <text:p>16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110" calcext:value-type="float">
            <text:p>11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500" calcext:value-type="float">
            <text:p>550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789" calcext:value-type="float">
            <text:p>278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711" calcext:value-type="float">
            <text:p>271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number-columns-repeated="1023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4.99mm" fo:margin-left="9mm" fo:margin-right="9mm" style:print-page-order="ltr" style:first-page-number="continue" style:scale-to="94%" style:table-centering="horizontal" style:writing-mode="lr-tb"/>
      <style:header-style>
        <style:header-footer-properties svg:height="4.99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00/00/00</text:date>, <text:time style:data-style-name="N2" text:time-value="15:18:26.0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7:14</meta:creation-date>
    <dc:date>2017-10-03T15:34:37.590000000</dc:date>
    <meta:print-date>2015-11-02T13:46:39</meta:print-date>
    <meta:editing-duration>PT44M38S</meta:editing-duration>
    <meta:editing-cycles>4</meta:editing-cycles>
    <meta:generator>LibreOffice/5.2.6.2$Windows_x86 LibreOffice_project/a3100ed2409ebf1c212f5048fbe377c281438fdc</meta:generator>
    <meta:document-statistic meta:table-count="1" meta:cell-count="2546" meta:object-count="0"/>
  </office:meta>
</office:document-meta>
</file>