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1" table:default-cell-style-name="Default"/>
        <table:table-column table:style-name="co4" table:default-cell-style-name="ce12"/>
        <table:table-column table:style-name="co3" table:number-columns-repeated="1000" table:default-cell-style-name="Default"/>
        <table:table-header-rows>
          <table:table-row table:style-name="ro1">
            <table:table-cell table:style-name="ce1" table:number-columns-repeated="9"/>
            <table:table-cell table:style-name="ce1" office:value-type="string" calcext:value-type="string">
              <text:p>高雄市鳳山區第二戶政事務所 現住人口數按性別及年齡分</text:p>
            </table:table-cell>
            <table:table-cell table:style-name="ce1" table:number-columns-repeated="14"/>
            <table:table-cell table:style-name="ce7" table:number-columns-repeated="1000"/>
          </table:table-row>
          <table:table-row table:style-name="ro2">
            <table:table-cell table:style-name="ce2" table:number-columns-repeated="11"/>
            <table:table-cell table:style-name="ce2" office:value-type="string" calcext:value-type="string">
              <text:p>中華民國106年07月底</text:p>
            </table:table-cell>
            <table:table-cell table:style-name="ce2" table:number-columns-repeated="12"/>
            <table:table-cell table:style-name="ce7" table:number-columns-repeated="1000"/>
          </table:table-row>
          <table:table-row table:style-name="ro2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3" office:value-type="string" calcext:value-type="string">
              <text:p>100歲以上</text:p>
            </table:table-cell>
            <table:table-cell table:style-name="ce13" table:number-columns-repeated="1000"/>
          </table:table-row>
        </table:table-header-rows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178328" calcext:value-type="float">
            <text:p>178328</text:p>
          </table:table-cell>
          <table:table-cell table:style-name="ce10" office:value-type="float" office:value="8027" calcext:value-type="float">
            <text:p>8027</text:p>
          </table:table-cell>
          <table:table-cell table:style-name="ce10" office:value-type="float" office:value="7546" calcext:value-type="float">
            <text:p>7546</text:p>
          </table:table-cell>
          <table:table-cell table:style-name="ce10" office:value-type="float" office:value="8759" calcext:value-type="float">
            <text:p>8759</text:p>
          </table:table-cell>
          <table:table-cell table:style-name="ce10" office:value-type="float" office:value="10563" calcext:value-type="float">
            <text:p>10563</text:p>
          </table:table-cell>
          <table:table-cell table:style-name="ce10" office:value-type="float" office:value="11714" calcext:value-type="float">
            <text:p>11714</text:p>
          </table:table-cell>
          <table:table-cell table:style-name="ce10" office:value-type="float" office:value="12102" calcext:value-type="float">
            <text:p>12102</text:p>
          </table:table-cell>
          <table:table-cell table:style-name="ce10" office:value-type="float" office:value="14069" calcext:value-type="float">
            <text:p>14069</text:p>
          </table:table-cell>
          <table:table-cell table:style-name="ce10" office:value-type="float" office:value="17745" calcext:value-type="float">
            <text:p>17745</text:p>
          </table:table-cell>
          <table:table-cell table:style-name="ce10" office:value-type="float" office:value="15924" calcext:value-type="float">
            <text:p>15924</text:p>
          </table:table-cell>
          <table:table-cell table:style-name="ce10" office:value-type="float" office:value="13558" calcext:value-type="float">
            <text:p>13558</text:p>
          </table:table-cell>
          <table:table-cell table:style-name="ce10" office:value-type="float" office:value="12778" calcext:value-type="float">
            <text:p>12778</text:p>
          </table:table-cell>
          <table:table-cell table:style-name="ce10" office:value-type="float" office:value="13119" calcext:value-type="float">
            <text:p>13119</text:p>
          </table:table-cell>
          <table:table-cell table:style-name="ce10" office:value-type="float" office:value="12585" calcext:value-type="float">
            <text:p>12585</text:p>
          </table:table-cell>
          <table:table-cell table:style-name="ce10" office:value-type="float" office:value="9623" calcext:value-type="float">
            <text:p>9623</text:p>
          </table:table-cell>
          <table:table-cell table:style-name="ce10" office:value-type="float" office:value="4439" calcext:value-type="float">
            <text:p>4439</text:p>
          </table:table-cell>
          <table:table-cell table:style-name="ce10" office:value-type="float" office:value="3147" calcext:value-type="float">
            <text:p>3147</text:p>
          </table:table-cell>
          <table:table-cell table:style-name="ce10" office:value-type="float" office:value="1535" calcext:value-type="float">
            <text:p>1535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88145" calcext:value-type="float">
            <text:p>88145</text:p>
          </table:table-cell>
          <table:table-cell table:style-name="ce10" office:value-type="float" office:value="4177" calcext:value-type="float">
            <text:p>4177</text:p>
          </table:table-cell>
          <table:table-cell table:style-name="ce10" office:value-type="float" office:value="3886" calcext:value-type="float">
            <text:p>3886</text:p>
          </table:table-cell>
          <table:table-cell table:style-name="ce10" office:value-type="float" office:value="4609" calcext:value-type="float">
            <text:p>4609</text:p>
          </table:table-cell>
          <table:table-cell table:style-name="ce10" office:value-type="float" office:value="5417" calcext:value-type="float">
            <text:p>5417</text:p>
          </table:table-cell>
          <table:table-cell table:style-name="ce10" office:value-type="float" office:value="6094" calcext:value-type="float">
            <text:p>6094</text:p>
          </table:table-cell>
          <table:table-cell table:style-name="ce10" office:value-type="float" office:value="6245" calcext:value-type="float">
            <text:p>6245</text:p>
          </table:table-cell>
          <table:table-cell table:style-name="ce10" office:value-type="float" office:value="7030" calcext:value-type="float">
            <text:p>7030</text:p>
          </table:table-cell>
          <table:table-cell table:style-name="ce10" office:value-type="float" office:value="8749" calcext:value-type="float">
            <text:p>8749</text:p>
          </table:table-cell>
          <table:table-cell table:style-name="ce10" office:value-type="float" office:value="7910" calcext:value-type="float">
            <text:p>7910</text:p>
          </table:table-cell>
          <table:table-cell table:style-name="ce10" office:value-type="float" office:value="6758" calcext:value-type="float">
            <text:p>6758</text:p>
          </table:table-cell>
          <table:table-cell table:style-name="ce10" office:value-type="float" office:value="6209" calcext:value-type="float">
            <text:p>6209</text:p>
          </table:table-cell>
          <table:table-cell table:style-name="ce10" office:value-type="float" office:value="6039" calcext:value-type="float">
            <text:p>6039</text:p>
          </table:table-cell>
          <table:table-cell table:style-name="ce10" office:value-type="float" office:value="5755" calcext:value-type="float">
            <text:p>5755</text:p>
          </table:table-cell>
          <table:table-cell table:style-name="ce10" office:value-type="float" office:value="4512" calcext:value-type="float">
            <text:p>4512</text:p>
          </table:table-cell>
          <table:table-cell table:style-name="ce10" office:value-type="float" office:value="2160" calcext:value-type="float">
            <text:p>2160</text:p>
          </table:table-cell>
          <table:table-cell table:style-name="ce10" office:value-type="float" office:value="1388" calcext:value-type="float">
            <text:p>1388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90183" calcext:value-type="float">
            <text:p>90183</text:p>
          </table:table-cell>
          <table:table-cell table:style-name="ce10" office:value-type="float" office:value="3850" calcext:value-type="float">
            <text:p>3850</text:p>
          </table:table-cell>
          <table:table-cell table:style-name="ce10" office:value-type="float" office:value="3660" calcext:value-type="float">
            <text:p>3660</text:p>
          </table:table-cell>
          <table:table-cell table:style-name="ce10" office:value-type="float" office:value="4150" calcext:value-type="float">
            <text:p>4150</text:p>
          </table:table-cell>
          <table:table-cell table:style-name="ce10" office:value-type="float" office:value="5146" calcext:value-type="float">
            <text:p>5146</text:p>
          </table:table-cell>
          <table:table-cell table:style-name="ce10" office:value-type="float" office:value="5620" calcext:value-type="float">
            <text:p>5620</text:p>
          </table:table-cell>
          <table:table-cell table:style-name="ce10" office:value-type="float" office:value="5857" calcext:value-type="float">
            <text:p>5857</text:p>
          </table:table-cell>
          <table:table-cell table:style-name="ce10" office:value-type="float" office:value="7039" calcext:value-type="float">
            <text:p>7039</text:p>
          </table:table-cell>
          <table:table-cell table:style-name="ce10" office:value-type="float" office:value="8996" calcext:value-type="float">
            <text:p>8996</text:p>
          </table:table-cell>
          <table:table-cell table:style-name="ce10" office:value-type="float" office:value="8014" calcext:value-type="float">
            <text:p>8014</text:p>
          </table:table-cell>
          <table:table-cell table:style-name="ce10" office:value-type="float" office:value="6800" calcext:value-type="float">
            <text:p>6800</text:p>
          </table:table-cell>
          <table:table-cell table:style-name="ce10" office:value-type="float" office:value="6569" calcext:value-type="float">
            <text:p>6569</text:p>
          </table:table-cell>
          <table:table-cell table:style-name="ce10" office:value-type="float" office:value="7080" calcext:value-type="float">
            <text:p>7080</text:p>
          </table:table-cell>
          <table:table-cell table:style-name="ce10" office:value-type="float" office:value="6830" calcext:value-type="float">
            <text:p>6830</text:p>
          </table:table-cell>
          <table:table-cell table:style-name="ce10" office:value-type="float" office:value="5111" calcext:value-type="float">
            <text:p>5111</text:p>
          </table:table-cell>
          <table:table-cell table:style-name="ce10" office:value-type="float" office:value="2279" calcext:value-type="float">
            <text:p>2279</text:p>
          </table:table-cell>
          <table:table-cell table:style-name="ce10" office:value-type="float" office:value="1759" calcext:value-type="float">
            <text:p>1759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745" calcext:value-type="float">
            <text:p>374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854" calcext:value-type="float">
            <text:p>185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891" calcext:value-type="float">
            <text:p>189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532" calcext:value-type="float">
            <text:p>553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64" calcext:value-type="float">
            <text:p>276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768" calcext:value-type="float">
            <text:p>276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241" calcext:value-type="float">
            <text:p>524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609" calcext:value-type="float">
            <text:p>2609</text:p>
          </table:table-cell>
          <table:table-cell table:number-columns-repeated="2" table:style-name="ce10" office:value-type="float" office:value="119" calcext:value-type="float">
            <text:p>11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32" calcext:value-type="float">
            <text:p>263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988" calcext:value-type="float">
            <text:p>498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29" calcext:value-type="float">
            <text:p>242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59" calcext:value-type="float">
            <text:p>255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814" calcext:value-type="float">
            <text:p>281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97" calcext:value-type="float">
            <text:p>139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021" calcext:value-type="float">
            <text:p>502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526" calcext:value-type="float">
            <text:p>252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495" calcext:value-type="float">
            <text:p>249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666" calcext:value-type="float">
            <text:p>366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792" calcext:value-type="float">
            <text:p>179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874" calcext:value-type="float">
            <text:p>187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090" calcext:value-type="float">
            <text:p>409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078" calcext:value-type="float">
            <text:p>20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161" calcext:value-type="float">
            <text:p>716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62" calcext:value-type="float">
            <text:p>562</text:p>
          </table:table-cell>
          <table:table-cell table:number-columns-repeated="2" table:style-name="ce10" office:value-type="float" office:value="531" calcext:value-type="float">
            <text:p>531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547" calcext:value-type="float">
            <text:p>354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614" calcext:value-type="float">
            <text:p>361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925" calcext:value-type="float">
            <text:p>792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969" calcext:value-type="float">
            <text:p>396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956" calcext:value-type="float">
            <text:p>395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616" calcext:value-type="float">
            <text:p>561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58" calcext:value-type="float">
            <text:p>275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858" calcext:value-type="float">
            <text:p>285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737" calcext:value-type="float">
            <text:p>273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40" calcext:value-type="float">
            <text:p>13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96" calcext:value-type="float">
            <text:p>9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97" calcext:value-type="float">
            <text:p>139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126" calcext:value-type="float">
            <text:p>1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8283" calcext:value-type="float">
            <text:p>8283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1056" calcext:value-type="float">
            <text:p>1056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4017" calcext:value-type="float">
            <text:p>401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2" table:style-name="ce10" office:value-type="float" office:value="128" calcext:value-type="float">
            <text:p>12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4266" calcext:value-type="float">
            <text:p>426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9875" calcext:value-type="float">
            <text:p>9875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77" calcext:value-type="float">
            <text:p>677</text:p>
          </table:table-cell>
          <table:table-cell table:number-columns-repeated="2" table:style-name="ce10" office:value-type="float" office:value="596" calcext:value-type="float">
            <text:p>596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185" calcext:value-type="float">
            <text:p>1185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4923" calcext:value-type="float">
            <text:p>492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4952" calcext:value-type="float">
            <text:p>495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82" calcext:value-type="float">
            <text:p>282</text:p>
          </table:table-cell>
          <table:table-cell table:number-columns-repeated="2" table:style-name="ce10" office:value-type="float" office:value="296" calcext:value-type="float">
            <text:p>29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228" calcext:value-type="float">
            <text:p>322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59" calcext:value-type="float">
            <text:p>259</text:p>
          </table:table-cell>
          <table:table-cell table:number-columns-repeated="2" table:style-name="ce10" office:value-type="float" office:value="230" calcext:value-type="float">
            <text:p>23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585" calcext:value-type="float">
            <text:p>158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643" calcext:value-type="float">
            <text:p>164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118" calcext:value-type="float">
            <text:p>1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539" calcext:value-type="float">
            <text:p>453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166" calcext:value-type="float">
            <text:p>216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373" calcext:value-type="float">
            <text:p>237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775" calcext:value-type="float">
            <text:p>377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832" calcext:value-type="float">
            <text:p>183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01" calcext:value-type="float">
            <text:p>20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265" calcext:value-type="float">
            <text:p>426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101" calcext:value-type="float">
            <text:p>210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164" calcext:value-type="float">
            <text:p>216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958" calcext:value-type="float">
            <text:p>295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14" calcext:value-type="float">
            <text:p>14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544" calcext:value-type="float">
            <text:p>154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07" calcext:value-type="float">
            <text:p>107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2" table:style-name="ce10" office:value-type="float" office:value="145" calcext:value-type="float">
            <text:p>14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857" calcext:value-type="float">
            <text:p>285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07" calcext:value-type="float">
            <text:p>140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50" calcext:value-type="float">
            <text:p>14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6224" calcext:value-type="float">
            <text:p>622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068" calcext:value-type="float">
            <text:p>306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60" calcext:value-type="float">
            <text:p>260</text:p>
          </table:table-cell>
          <table:table-cell table:number-columns-repeated="2" table:style-name="ce10" office:value-type="float" office:value="265" calcext:value-type="float">
            <text:p>26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156" calcext:value-type="float">
            <text:p>315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908" calcext:value-type="float">
            <text:p>290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596" calcext:value-type="float">
            <text:p>159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12" calcext:value-type="float">
            <text:p>13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954" calcext:value-type="float">
            <text:p>295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71" calcext:value-type="float">
            <text:p>14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549" calcext:value-type="float">
            <text:p>354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746" calcext:value-type="float">
            <text:p>174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803" calcext:value-type="float">
            <text:p>180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716" calcext:value-type="float">
            <text:p>27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57" calcext:value-type="float">
            <text:p>13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59" calcext:value-type="float">
            <text:p>13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035" calcext:value-type="float">
            <text:p>503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36" calcext:value-type="float">
            <text:p>243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2" table:style-name="ce10" office:value-type="float" office:value="179" calcext:value-type="float">
            <text:p>17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99" calcext:value-type="float">
            <text:p>259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6479" calcext:value-type="float">
            <text:p>647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157" calcext:value-type="float">
            <text:p>315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46" calcext:value-type="float">
            <text:p>246</text:p>
          </table:table-cell>
          <table:table-cell table:number-columns-repeated="2" table:style-name="ce10" office:value-type="float" office:value="220" calcext:value-type="float">
            <text:p>220</text:p>
          </table:table-cell>
          <table:table-cell table:number-columns-repeated="2" table:style-name="ce10" office:value-type="float" office:value="203" calcext:value-type="float">
            <text:p>20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322" calcext:value-type="float">
            <text:p>33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2" table:style-name="ce10" office:value-type="float" office:value="304" calcext:value-type="float">
            <text:p>30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907" calcext:value-type="float">
            <text:p>490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31" calcext:value-type="float">
            <text:p>243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476" calcext:value-type="float">
            <text:p>247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2" table:style-name="ce10" office:value-type="float" office:value="153" calcext:value-type="float">
            <text:p>15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276" calcext:value-type="float">
            <text:p>527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570" calcext:value-type="float">
            <text:p>257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706" calcext:value-type="float">
            <text:p>270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15579" calcext:value-type="float">
            <text:p>15579</text:p>
          </table:table-cell>
          <table:table-cell table:style-name="ce10" office:value-type="float" office:value="1095" calcext:value-type="float">
            <text:p>1095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1050" calcext:value-type="float">
            <text:p>1050</text:p>
          </table:table-cell>
          <table:table-cell table:style-name="ce10" office:value-type="float" office:value="1511" calcext:value-type="float">
            <text:p>1511</text:p>
          </table:table-cell>
          <table:table-cell table:style-name="ce10" office:value-type="float" office:value="2040" calcext:value-type="float">
            <text:p>2040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173" calcext:value-type="float">
            <text:p>1173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7841" calcext:value-type="float">
            <text:p>7841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1017" calcext:value-type="float">
            <text:p>1017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7738" calcext:value-type="float">
            <text:p>7738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1023" calcext:value-type="float">
            <text:p>1023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419" calcext:value-type="float">
            <text:p>34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691" calcext:value-type="float">
            <text:p>169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728" calcext:value-type="float">
            <text:p>172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052" calcext:value-type="float">
            <text:p>505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12" calcext:value-type="float">
            <text:p>241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40" calcext:value-type="float">
            <text:p>264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143" calcext:value-type="float">
            <text:p>714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490" calcext:value-type="float">
            <text:p>349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653" calcext:value-type="float">
            <text:p>365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299" calcext:value-type="float">
            <text:p>329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649" calcext:value-type="float">
            <text:p>164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650" calcext:value-type="float">
            <text:p>16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472" calcext:value-type="float">
            <text:p>547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76" calcext:value-type="float">
            <text:p>277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96" calcext:value-type="float">
            <text:p>269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number-columns-repeated="1023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4.99mm" fo:margin-left="9mm" fo:margin-right="9mm" style:print-page-order="ltr" style:first-page-number="continue" style:scale-to="94%" style:table-centering="horizontal" style:writing-mode="lr-tb"/>
      <style:header-style>
        <style:header-footer-properties svg:height="4.99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00/00/00</text:date>, <text:time style:data-style-name="N2" text:time-value="14:30:32.4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7:14</meta:creation-date>
    <dc:date>2017-08-03T14:33:22.690000000</dc:date>
    <meta:print-date>2015-11-02T13:46:39</meta:print-date>
    <meta:editing-duration>PT29M</meta:editing-duration>
    <meta:editing-cycles>4</meta:editing-cycles>
    <meta:generator>LibreOffice/5.2.5.1$Windows_x86 LibreOffice_project/0312e1a284a7d50ca85a365c316c7abbf20a4d22</meta:generator>
    <meta:document-statistic meta:table-count="1" meta:cell-count="2546" meta:object-count="0"/>
  </office:meta>
</office:document-meta>
</file>