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1" table:default-cell-style-name="Default"/>
        <table:table-column table:style-name="co4" table:default-cell-style-name="ce12"/>
        <table:table-column table:style-name="co3" table:number-columns-repeated="1000" table:default-cell-style-name="Default"/>
        <table:table-header-rows>
          <table:table-row table:style-name="ro1">
            <table:table-cell table:style-name="ce1" table:number-columns-repeated="9"/>
            <table:table-cell table:style-name="ce1" office:value-type="string" calcext:value-type="string">
              <text:p>高雄市鳳山區第二戶政事務所 現住人口數按性別及年齡分</text:p>
            </table:table-cell>
            <table:table-cell table:style-name="ce1" table:number-columns-repeated="14"/>
            <table:table-cell table:style-name="ce7" table:number-columns-repeated="1000"/>
          </table:table-row>
          <table:table-row table:style-name="ro2">
            <table:table-cell table:style-name="ce2" table:number-columns-repeated="11"/>
            <table:table-cell table:style-name="ce2" office:value-type="string" calcext:value-type="string">
              <text:p>中華民國106年12月底</text:p>
            </table:table-cell>
            <table:table-cell table:style-name="ce2" table:number-columns-repeated="12"/>
            <table:table-cell table:style-name="ce7" table:number-columns-repeated="1000"/>
          </table:table-row>
          <table:table-row table:style-name="ro2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3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78492" calcext:value-type="float">
            <text:p>178492</text:p>
          </table:table-cell>
          <table:table-cell table:style-name="ce10" office:value-type="float" office:value="7777" calcext:value-type="float">
            <text:p>7777</text:p>
          </table:table-cell>
          <table:table-cell table:style-name="ce10" office:value-type="float" office:value="7729" calcext:value-type="float">
            <text:p>7729</text:p>
          </table:table-cell>
          <table:table-cell table:style-name="ce10" office:value-type="float" office:value="8668" calcext:value-type="float">
            <text:p>8668</text:p>
          </table:table-cell>
          <table:table-cell table:style-name="ce10" office:value-type="float" office:value="10370" calcext:value-type="float">
            <text:p>10370</text:p>
          </table:table-cell>
          <table:table-cell table:style-name="ce10" office:value-type="float" office:value="11733" calcext:value-type="float">
            <text:p>11733</text:p>
          </table:table-cell>
          <table:table-cell table:style-name="ce10" office:value-type="float" office:value="12062" calcext:value-type="float">
            <text:p>12062</text:p>
          </table:table-cell>
          <table:table-cell table:style-name="ce10" office:value-type="float" office:value="13580" calcext:value-type="float">
            <text:p>13580</text:p>
          </table:table-cell>
          <table:table-cell table:style-name="ce10" office:value-type="float" office:value="17613" calcext:value-type="float">
            <text:p>17613</text:p>
          </table:table-cell>
          <table:table-cell table:style-name="ce10" office:value-type="float" office:value="16157" calcext:value-type="float">
            <text:p>16157</text:p>
          </table:table-cell>
          <table:table-cell table:style-name="ce10" office:value-type="float" office:value="13736" calcext:value-type="float">
            <text:p>13736</text:p>
          </table:table-cell>
          <table:table-cell table:style-name="ce10" office:value-type="float" office:value="12780" calcext:value-type="float">
            <text:p>12780</text:p>
          </table:table-cell>
          <table:table-cell table:style-name="ce10" office:value-type="float" office:value="13026" calcext:value-type="float">
            <text:p>13026</text:p>
          </table:table-cell>
          <table:table-cell table:style-name="ce10" office:value-type="float" office:value="12644" calcext:value-type="float">
            <text:p>12644</text:p>
          </table:table-cell>
          <table:table-cell table:style-name="ce10" office:value-type="float" office:value="10029" calcext:value-type="float">
            <text:p>10029</text:p>
          </table:table-cell>
          <table:table-cell table:style-name="ce10" office:value-type="float" office:value="4634" calcext:value-type="float">
            <text:p>4634</text:p>
          </table:table-cell>
          <table:table-cell table:style-name="ce10" office:value-type="float" office:value="3249" calcext:value-type="float">
            <text:p>3249</text:p>
          </table:table-cell>
          <table:table-cell table:style-name="ce10" office:value-type="float" office:value="1567" calcext:value-type="float">
            <text:p>1567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88189" calcext:value-type="float">
            <text:p>88189</text:p>
          </table:table-cell>
          <table:table-cell table:style-name="ce10" office:value-type="float" office:value="4052" calcext:value-type="float">
            <text:p>4052</text:p>
          </table:table-cell>
          <table:table-cell table:style-name="ce10" office:value-type="float" office:value="3967" calcext:value-type="float">
            <text:p>3967</text:p>
          </table:table-cell>
          <table:table-cell table:style-name="ce10" office:value-type="float" office:value="4556" calcext:value-type="float">
            <text:p>4556</text:p>
          </table:table-cell>
          <table:table-cell table:style-name="ce10" office:value-type="float" office:value="5332" calcext:value-type="float">
            <text:p>5332</text:p>
          </table:table-cell>
          <table:table-cell table:style-name="ce10" office:value-type="float" office:value="6109" calcext:value-type="float">
            <text:p>6109</text:p>
          </table:table-cell>
          <table:table-cell table:style-name="ce10" office:value-type="float" office:value="6247" calcext:value-type="float">
            <text:p>6247</text:p>
          </table:table-cell>
          <table:table-cell table:style-name="ce10" office:value-type="float" office:value="6738" calcext:value-type="float">
            <text:p>6738</text:p>
          </table:table-cell>
          <table:table-cell table:style-name="ce10" office:value-type="float" office:value="8713" calcext:value-type="float">
            <text:p>8713</text:p>
          </table:table-cell>
          <table:table-cell table:style-name="ce10" office:value-type="float" office:value="8053" calcext:value-type="float">
            <text:p>8053</text:p>
          </table:table-cell>
          <table:table-cell table:style-name="ce10" office:value-type="float" office:value="6825" calcext:value-type="float">
            <text:p>6825</text:p>
          </table:table-cell>
          <table:table-cell table:style-name="ce10" office:value-type="float" office:value="6227" calcext:value-type="float">
            <text:p>6227</text:p>
          </table:table-cell>
          <table:table-cell table:style-name="ce10" office:value-type="float" office:value="5985" calcext:value-type="float">
            <text:p>5985</text:p>
          </table:table-cell>
          <table:table-cell table:style-name="ce10" office:value-type="float" office:value="5767" calcext:value-type="float">
            <text:p>5767</text:p>
          </table:table-cell>
          <table:table-cell table:style-name="ce10" office:value-type="float" office:value="4687" calcext:value-type="float">
            <text:p>4687</text:p>
          </table:table-cell>
          <table:table-cell table:style-name="ce10" office:value-type="float" office:value="2254" calcext:value-type="float">
            <text:p>2254</text:p>
          </table:table-cell>
          <table:table-cell table:style-name="ce10" office:value-type="float" office:value="1453" calcext:value-type="float">
            <text:p>1453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90303" calcext:value-type="float">
            <text:p>90303</text:p>
          </table:table-cell>
          <table:table-cell table:style-name="ce10" office:value-type="float" office:value="3725" calcext:value-type="float">
            <text:p>3725</text:p>
          </table:table-cell>
          <table:table-cell table:style-name="ce10" office:value-type="float" office:value="3762" calcext:value-type="float">
            <text:p>3762</text:p>
          </table:table-cell>
          <table:table-cell table:style-name="ce10" office:value-type="float" office:value="4112" calcext:value-type="float">
            <text:p>4112</text:p>
          </table:table-cell>
          <table:table-cell table:style-name="ce10" office:value-type="float" office:value="5038" calcext:value-type="float">
            <text:p>5038</text:p>
          </table:table-cell>
          <table:table-cell table:style-name="ce10" office:value-type="float" office:value="5624" calcext:value-type="float">
            <text:p>5624</text:p>
          </table:table-cell>
          <table:table-cell table:style-name="ce10" office:value-type="float" office:value="5815" calcext:value-type="float">
            <text:p>5815</text:p>
          </table:table-cell>
          <table:table-cell table:style-name="ce10" office:value-type="float" office:value="6842" calcext:value-type="float">
            <text:p>6842</text:p>
          </table:table-cell>
          <table:table-cell table:style-name="ce10" office:value-type="float" office:value="8900" calcext:value-type="float">
            <text:p>8900</text:p>
          </table:table-cell>
          <table:table-cell table:style-name="ce10" office:value-type="float" office:value="8104" calcext:value-type="float">
            <text:p>8104</text:p>
          </table:table-cell>
          <table:table-cell table:style-name="ce10" office:value-type="float" office:value="6911" calcext:value-type="float">
            <text:p>6911</text:p>
          </table:table-cell>
          <table:table-cell table:style-name="ce10" office:value-type="float" office:value="6553" calcext:value-type="float">
            <text:p>6553</text:p>
          </table:table-cell>
          <table:table-cell table:style-name="ce10" office:value-type="float" office:value="7041" calcext:value-type="float">
            <text:p>7041</text:p>
          </table:table-cell>
          <table:table-cell table:style-name="ce10" office:value-type="float" office:value="6877" calcext:value-type="float">
            <text:p>6877</text:p>
          </table:table-cell>
          <table:table-cell table:style-name="ce10" office:value-type="float" office:value="5342" calcext:value-type="float">
            <text:p>5342</text:p>
          </table:table-cell>
          <table:table-cell table:style-name="ce10" office:value-type="float" office:value="2380" calcext:value-type="float">
            <text:p>2380</text:p>
          </table:table-cell>
          <table:table-cell table:style-name="ce10" office:value-type="float" office:value="1796" calcext:value-type="float">
            <text:p>1796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65" calcext:value-type="float">
            <text:p>376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68" calcext:value-type="float">
            <text:p>18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97" calcext:value-type="float">
            <text:p>189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481" calcext:value-type="float">
            <text:p>548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32" calcext:value-type="float">
            <text:p>27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49" calcext:value-type="float">
            <text:p>274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282" calcext:value-type="float">
            <text:p>528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623" calcext:value-type="float">
            <text:p>2623</text:p>
          </table:table-cell>
          <table:table-cell table:number-columns-repeated="2" table:style-name="ce10" office:value-type="float" office:value="121" calcext:value-type="float">
            <text:p>12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59" calcext:value-type="float">
            <text:p>265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980" calcext:value-type="float">
            <text:p>498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23" calcext:value-type="float">
            <text:p>24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57" calcext:value-type="float">
            <text:p>255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39" calcext:value-type="float">
            <text:p>283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01" calcext:value-type="float">
            <text:p>140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38" calcext:value-type="float">
            <text:p>143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45" calcext:value-type="float">
            <text:p>504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31" calcext:value-type="float">
            <text:p>253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14" calcext:value-type="float">
            <text:p>25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667" calcext:value-type="float">
            <text:p>366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93" calcext:value-type="float">
            <text:p>179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121" calcext:value-type="float">
            <text:p>1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74" calcext:value-type="float">
            <text:p>18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108" calcext:value-type="float">
            <text:p>410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030" calcext:value-type="float">
            <text:p>203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078" calcext:value-type="float">
            <text:p>20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133" calcext:value-type="float">
            <text:p>713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524" calcext:value-type="float">
            <text:p>35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09" calcext:value-type="float">
            <text:p>36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897" calcext:value-type="float">
            <text:p>789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971" calcext:value-type="float">
            <text:p>397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926" calcext:value-type="float">
            <text:p>39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604" calcext:value-type="float">
            <text:p>560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55" calcext:value-type="float">
            <text:p>455</text:p>
          </table:table-cell>
          <table:table-cell table:number-columns-repeated="2" table:style-name="ce10" office:value-type="float" office:value="433" calcext:value-type="float">
            <text:p>43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55" calcext:value-type="float">
            <text:p>275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849" calcext:value-type="float">
            <text:p>284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2" table:style-name="ce10" office:value-type="float" office:value="202" calcext:value-type="float">
            <text:p>20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20" calcext:value-type="float">
            <text:p>27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8368" calcext:value-type="float">
            <text:p>8368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4060" calcext:value-type="float">
            <text:p>406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308" calcext:value-type="float">
            <text:p>430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9910" calcext:value-type="float">
            <text:p>9910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4934" calcext:value-type="float">
            <text:p>493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3" calcext:value-type="float">
            <text:p>313</text:p>
          </table:table-cell>
          <table:table-cell table:number-columns-repeated="2" table:style-name="ce10" office:value-type="float" office:value="307" calcext:value-type="float">
            <text:p>30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976" calcext:value-type="float">
            <text:p>497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181" calcext:value-type="float">
            <text:p>318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69" calcext:value-type="float">
            <text:p>15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545" calcext:value-type="float">
            <text:p>454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168" calcext:value-type="float">
            <text:p>216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377" calcext:value-type="float">
            <text:p>23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60" calcext:value-type="float">
            <text:p>376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28" calcext:value-type="float">
            <text:p>182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932" calcext:value-type="float">
            <text:p>193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263" calcext:value-type="float">
            <text:p>426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079" calcext:value-type="float">
            <text:p>20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184" calcext:value-type="float">
            <text:p>21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50" calcext:value-type="float">
            <text:p>295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16" calcext:value-type="float">
            <text:p>14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534" calcext:value-type="float">
            <text:p>153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49" calcext:value-type="float">
            <text:p>284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96" calcext:value-type="float">
            <text:p>139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53" calcext:value-type="float">
            <text:p>145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205" calcext:value-type="float">
            <text:p>620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043" calcext:value-type="float">
            <text:p>304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162" calcext:value-type="float">
            <text:p>316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78" calcext:value-type="float">
            <text:p>287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80" calcext:value-type="float">
            <text:p>158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28" calcext:value-type="float">
            <text:p>29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563" calcext:value-type="float">
            <text:p>356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49" calcext:value-type="float">
            <text:p>174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14" calcext:value-type="float">
            <text:p>18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02" calcext:value-type="float">
            <text:p>27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53" calcext:value-type="float">
            <text:p>13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36" calcext:value-type="float">
            <text:p>503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2" calcext:value-type="float">
            <text:p>342</text:p>
          </table:table-cell>
          <table:table-cell table:number-columns-repeated="2" table:style-name="ce10" office:value-type="float" office:value="383" calcext:value-type="float">
            <text:p>38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34" calcext:value-type="float">
            <text:p>24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02" calcext:value-type="float">
            <text:p>26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2" table:style-name="ce10" office:value-type="float" office:value="190" calcext:value-type="float">
            <text:p>19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469" calcext:value-type="float">
            <text:p>646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152" calcext:value-type="float">
            <text:p>315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317" calcext:value-type="float">
            <text:p>33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854" calcext:value-type="float">
            <text:p>485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00" calcext:value-type="float">
            <text:p>2400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454" calcext:value-type="float">
            <text:p>245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230" calcext:value-type="float">
            <text:p>523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57" calcext:value-type="float">
            <text:p>255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73" calcext:value-type="float">
            <text:p>267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5881" calcext:value-type="float">
            <text:p>15881</text:p>
          </table:table-cell>
          <table:table-cell table:style-name="ce10" office:value-type="float" office:value="1046" calcext:value-type="float">
            <text:p>1046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2055" calcext:value-type="float">
            <text:p>2055</text:p>
          </table:table-cell>
          <table:table-cell table:style-name="ce10" office:value-type="float" office:value="1754" calcext:value-type="float">
            <text:p>1754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7984" calcext:value-type="float">
            <text:p>7984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014" calcext:value-type="float">
            <text:p>1014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7897" calcext:value-type="float">
            <text:p>789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041" calcext:value-type="float">
            <text:p>1041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366" calcext:value-type="float">
            <text:p>336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659" calcext:value-type="float">
            <text:p>16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707" calcext:value-type="float">
            <text:p>170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157" calcext:value-type="float">
            <text:p>515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15" calcext:value-type="float">
            <text:p>315</text:p>
          </table:table-cell>
          <table:table-cell table:number-columns-repeated="2" table:style-name="ce10" office:value-type="float" office:value="318" calcext:value-type="float">
            <text:p>31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61" calcext:value-type="float">
            <text:p>246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96" calcext:value-type="float">
            <text:p>269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112" calcext:value-type="float">
            <text:p>711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490" calcext:value-type="float">
            <text:p>349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22" calcext:value-type="float">
            <text:p>36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8" calcext:value-type="float">
            <text:p>328</text:p>
          </table:table-cell>
          <table:table-cell table:number-columns-repeated="2" table:style-name="ce10" office:value-type="float" office:value="244" calcext:value-type="float">
            <text:p>24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304" calcext:value-type="float">
            <text:p>330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647" calcext:value-type="float">
            <text:p>164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57" calcext:value-type="float">
            <text:p>16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460" calcext:value-type="float">
            <text:p>546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73" calcext:value-type="float">
            <text:p>277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87" calcext:value-type="float">
            <text:p>268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number-columns-repeated="1023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4.99mm" fo:margin-left="9mm" fo:margin-right="9mm" style:print-page-order="ltr" style:first-page-number="continue" style:scale-to="94%" style:table-centering="horizontal" style:writing-mode="lr-tb"/>
      <style:header-style>
        <style:header-footer-properties svg:height="4.99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 style:data-style-name="N2" text:time-value="11:12:51.9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7:14</meta:creation-date>
    <dc:date>2018-01-03T11:24:20.452000000</dc:date>
    <meta:print-date>2015-11-02T13:46:39</meta:print-date>
    <meta:editing-duration>PT1H23M39S</meta:editing-duration>
    <meta:editing-cycles>7</meta:editing-cycles>
    <meta:generator>LibreOffice/5.2.6.2$Windows_x86 LibreOffice_project/a3100ed2409ebf1c212f5048fbe377c281438fdc</meta:generator>
    <meta:document-statistic meta:table-count="1" meta:cell-count="2546" meta:object-count="0"/>
  </office:meta>
</office:document-meta>
</file>