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1" table:default-cell-style-name="Default"/>
        <table:table-column table:style-name="co4" table:default-cell-style-name="ce12"/>
        <table:table-column table:style-name="co3" table:number-columns-repeated="1000" table:default-cell-style-name="Default"/>
        <table:table-header-rows>
          <table:table-row table:style-name="ro1">
            <table:table-cell table:style-name="ce1" table:number-columns-repeated="9"/>
            <table:table-cell table:style-name="ce1" office:value-type="string" calcext:value-type="string">
              <text:p>高雄市鳳山區第二戶政事務所 現住人口數按性別及年齡分</text:p>
            </table:table-cell>
            <table:table-cell table:style-name="ce1" table:number-columns-repeated="14"/>
            <table:table-cell table:style-name="ce7" table:number-columns-repeated="1000"/>
          </table:table-row>
          <table:table-row table:style-name="ro2">
            <table:table-cell table:style-name="ce2" table:number-columns-repeated="11"/>
            <table:table-cell table:style-name="ce2" office:value-type="string" calcext:value-type="string">
              <text:p>中華民國106年11月底</text:p>
            </table:table-cell>
            <table:table-cell table:style-name="ce2" table:number-columns-repeated="12"/>
            <table:table-cell table:style-name="ce7" table:number-columns-repeated="1000"/>
          </table:table-row>
          <table:table-row table:style-name="ro2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3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178426" calcext:value-type="float">
            <text:p>178426</text:p>
          </table:table-cell>
          <table:table-cell table:style-name="ce10" office:value-type="float" office:value="7818" calcext:value-type="float">
            <text:p>7818</text:p>
          </table:table-cell>
          <table:table-cell table:style-name="ce10" office:value-type="float" office:value="7695" calcext:value-type="float">
            <text:p>7695</text:p>
          </table:table-cell>
          <table:table-cell table:style-name="ce10" office:value-type="float" office:value="8674" calcext:value-type="float">
            <text:p>8674</text:p>
          </table:table-cell>
          <table:table-cell table:style-name="ce10" office:value-type="float" office:value="10385" calcext:value-type="float">
            <text:p>10385</text:p>
          </table:table-cell>
          <table:table-cell table:style-name="ce10" office:value-type="float" office:value="11737" calcext:value-type="float">
            <text:p>11737</text:p>
          </table:table-cell>
          <table:table-cell table:style-name="ce10" office:value-type="float" office:value="12059" calcext:value-type="float">
            <text:p>12059</text:p>
          </table:table-cell>
          <table:table-cell table:style-name="ce10" office:value-type="float" office:value="13638" calcext:value-type="float">
            <text:p>13638</text:p>
          </table:table-cell>
          <table:table-cell table:style-name="ce10" office:value-type="float" office:value="17647" calcext:value-type="float">
            <text:p>17647</text:p>
          </table:table-cell>
          <table:table-cell table:style-name="ce10" office:value-type="float" office:value="16123" calcext:value-type="float">
            <text:p>16123</text:p>
          </table:table-cell>
          <table:table-cell table:style-name="ce10" office:value-type="float" office:value="13757" calcext:value-type="float">
            <text:p>13757</text:p>
          </table:table-cell>
          <table:table-cell table:style-name="ce10" office:value-type="float" office:value="12743" calcext:value-type="float">
            <text:p>12743</text:p>
          </table:table-cell>
          <table:table-cell table:style-name="ce10" office:value-type="float" office:value="13071" calcext:value-type="float">
            <text:p>13071</text:p>
          </table:table-cell>
          <table:table-cell table:style-name="ce10" office:value-type="float" office:value="12609" calcext:value-type="float">
            <text:p>12609</text:p>
          </table:table-cell>
          <table:table-cell table:style-name="ce10" office:value-type="float" office:value="9956" calcext:value-type="float">
            <text:p>9956</text:p>
          </table:table-cell>
          <table:table-cell table:style-name="ce10" office:value-type="float" office:value="4573" calcext:value-type="float">
            <text:p>4573</text:p>
          </table:table-cell>
          <table:table-cell table:style-name="ce10" office:value-type="float" office:value="3231" calcext:value-type="float">
            <text:p>3231</text:p>
          </table:table-cell>
          <table:table-cell table:style-name="ce10" office:value-type="float" office:value="1572" calcext:value-type="float">
            <text:p>1572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88157" calcext:value-type="float">
            <text:p>88157</text:p>
          </table:table-cell>
          <table:table-cell table:style-name="ce10" office:value-type="float" office:value="4076" calcext:value-type="float">
            <text:p>4076</text:p>
          </table:table-cell>
          <table:table-cell table:style-name="ce10" office:value-type="float" office:value="3961" calcext:value-type="float">
            <text:p>3961</text:p>
          </table:table-cell>
          <table:table-cell table:style-name="ce10" office:value-type="float" office:value="4550" calcext:value-type="float">
            <text:p>4550</text:p>
          </table:table-cell>
          <table:table-cell table:style-name="ce10" office:value-type="float" office:value="5350" calcext:value-type="float">
            <text:p>5350</text:p>
          </table:table-cell>
          <table:table-cell table:style-name="ce10" office:value-type="float" office:value="6089" calcext:value-type="float">
            <text:p>6089</text:p>
          </table:table-cell>
          <table:table-cell table:style-name="ce10" office:value-type="float" office:value="6248" calcext:value-type="float">
            <text:p>6248</text:p>
          </table:table-cell>
          <table:table-cell table:style-name="ce10" office:value-type="float" office:value="6783" calcext:value-type="float">
            <text:p>6783</text:p>
          </table:table-cell>
          <table:table-cell table:style-name="ce10" office:value-type="float" office:value="8716" calcext:value-type="float">
            <text:p>8716</text:p>
          </table:table-cell>
          <table:table-cell table:style-name="ce10" office:value-type="float" office:value="8032" calcext:value-type="float">
            <text:p>8032</text:p>
          </table:table-cell>
          <table:table-cell table:style-name="ce10" office:value-type="float" office:value="6833" calcext:value-type="float">
            <text:p>6833</text:p>
          </table:table-cell>
          <table:table-cell table:style-name="ce10" office:value-type="float" office:value="6218" calcext:value-type="float">
            <text:p>6218</text:p>
          </table:table-cell>
          <table:table-cell table:style-name="ce10" office:value-type="float" office:value="5990" calcext:value-type="float">
            <text:p>5990</text:p>
          </table:table-cell>
          <table:table-cell table:style-name="ce10" office:value-type="float" office:value="5750" calcext:value-type="float">
            <text:p>5750</text:p>
          </table:table-cell>
          <table:table-cell table:style-name="ce10" office:value-type="float" office:value="4656" calcext:value-type="float">
            <text:p>4656</text:p>
          </table:table-cell>
          <table:table-cell table:style-name="ce10" office:value-type="float" office:value="2226" calcext:value-type="float">
            <text:p>2226</text:p>
          </table:table-cell>
          <table:table-cell table:style-name="ce10" office:value-type="float" office:value="1444" calcext:value-type="float">
            <text:p>1444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90269" calcext:value-type="float">
            <text:p>90269</text:p>
          </table:table-cell>
          <table:table-cell table:style-name="ce10" office:value-type="float" office:value="3742" calcext:value-type="float">
            <text:p>3742</text:p>
          </table:table-cell>
          <table:table-cell table:style-name="ce10" office:value-type="float" office:value="3734" calcext:value-type="float">
            <text:p>3734</text:p>
          </table:table-cell>
          <table:table-cell table:style-name="ce10" office:value-type="float" office:value="4124" calcext:value-type="float">
            <text:p>4124</text:p>
          </table:table-cell>
          <table:table-cell table:style-name="ce10" office:value-type="float" office:value="5035" calcext:value-type="float">
            <text:p>5035</text:p>
          </table:table-cell>
          <table:table-cell table:style-name="ce10" office:value-type="float" office:value="5648" calcext:value-type="float">
            <text:p>5648</text:p>
          </table:table-cell>
          <table:table-cell table:style-name="ce10" office:value-type="float" office:value="5811" calcext:value-type="float">
            <text:p>5811</text:p>
          </table:table-cell>
          <table:table-cell table:style-name="ce10" office:value-type="float" office:value="6855" calcext:value-type="float">
            <text:p>6855</text:p>
          </table:table-cell>
          <table:table-cell table:style-name="ce10" office:value-type="float" office:value="8931" calcext:value-type="float">
            <text:p>8931</text:p>
          </table:table-cell>
          <table:table-cell table:style-name="ce10" office:value-type="float" office:value="8091" calcext:value-type="float">
            <text:p>8091</text:p>
          </table:table-cell>
          <table:table-cell table:style-name="ce10" office:value-type="float" office:value="6924" calcext:value-type="float">
            <text:p>6924</text:p>
          </table:table-cell>
          <table:table-cell table:style-name="ce10" office:value-type="float" office:value="6525" calcext:value-type="float">
            <text:p>6525</text:p>
          </table:table-cell>
          <table:table-cell table:style-name="ce10" office:value-type="float" office:value="7081" calcext:value-type="float">
            <text:p>7081</text:p>
          </table:table-cell>
          <table:table-cell table:style-name="ce10" office:value-type="float" office:value="6859" calcext:value-type="float">
            <text:p>6859</text:p>
          </table:table-cell>
          <table:table-cell table:style-name="ce10" office:value-type="float" office:value="5300" calcext:value-type="float">
            <text:p>5300</text:p>
          </table:table-cell>
          <table:table-cell table:style-name="ce10" office:value-type="float" office:value="2347" calcext:value-type="float">
            <text:p>2347</text:p>
          </table:table-cell>
          <table:table-cell table:style-name="ce10" office:value-type="float" office:value="1787" calcext:value-type="float">
            <text:p>1787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754" calcext:value-type="float">
            <text:p>375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218" calcext:value-type="float">
            <text:p>21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1" calcext:value-type="float">
            <text:p>271</text:p>
          </table:table-cell>
          <table:table-cell table:number-columns-repeated="2" table:style-name="ce10" office:value-type="float" office:value="334" calcext:value-type="float">
            <text:p>33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63" calcext:value-type="float">
            <text:p>18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146" calcext:value-type="float">
            <text:p>14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2" table:style-name="ce10" office:value-type="float" office:value="115" calcext:value-type="float">
            <text:p>11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91" calcext:value-type="float">
            <text:p>189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488" calcext:value-type="float">
            <text:p>548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34" calcext:value-type="float">
            <text:p>273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2" table:style-name="ce10" office:value-type="float" office:value="170" calcext:value-type="float">
            <text:p>17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754" calcext:value-type="float">
            <text:p>275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283" calcext:value-type="float">
            <text:p>528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624" calcext:value-type="float">
            <text:p>26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59" calcext:value-type="float">
            <text:p>265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979" calcext:value-type="float">
            <text:p>497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27" calcext:value-type="float">
            <text:p>242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52" calcext:value-type="float">
            <text:p>255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39" calcext:value-type="float">
            <text:p>283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04" calcext:value-type="float">
            <text:p>140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35" calcext:value-type="float">
            <text:p>143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112" calcext:value-type="float">
            <text:p>11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43" calcext:value-type="float">
            <text:p>504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533" calcext:value-type="float">
            <text:p>253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10" calcext:value-type="float">
            <text:p>25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665" calcext:value-type="float">
            <text:p>366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795" calcext:value-type="float">
            <text:p>179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70" calcext:value-type="float">
            <text:p>18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102" calcext:value-type="float">
            <text:p>410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025" calcext:value-type="float">
            <text:p>2025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077" calcext:value-type="float">
            <text:p>20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131" calcext:value-type="float">
            <text:p>713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525" calcext:value-type="float">
            <text:p>352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606" calcext:value-type="float">
            <text:p>360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5" calcext:value-type="float">
            <text:p>295</text:p>
          </table:table-cell>
          <table:table-cell table:number-columns-repeated="2" table:style-name="ce10" office:value-type="float" office:value="267" calcext:value-type="float">
            <text:p>26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916" calcext:value-type="float">
            <text:p>791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973" calcext:value-type="float">
            <text:p>397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943" calcext:value-type="float">
            <text:p>394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585" calcext:value-type="float">
            <text:p>558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47" calcext:value-type="float">
            <text:p>274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838" calcext:value-type="float">
            <text:p>283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2" table:style-name="ce10" office:value-type="float" office:value="203" calcext:value-type="float">
            <text:p>20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731" calcext:value-type="float">
            <text:p>273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36" calcext:value-type="float">
            <text:p>13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95" calcext:value-type="float">
            <text:p>139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8353" calcext:value-type="float">
            <text:p>8353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546" calcext:value-type="float">
            <text:p>546</text:p>
          </table:table-cell>
          <table:table-cell table:number-columns-repeated="2" table:style-name="ce10" office:value-type="float" office:value="392" calcext:value-type="float">
            <text:p>392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061" calcext:value-type="float">
            <text:p>1061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4051" calcext:value-type="float">
            <text:p>405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4302" calcext:value-type="float">
            <text:p>430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9897" calcext:value-type="float">
            <text:p>9897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4932" calcext:value-type="float">
            <text:p>493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12" calcext:value-type="float">
            <text:p>312</text:p>
          </table:table-cell>
          <table:table-cell table:number-columns-repeated="2" table:style-name="ce10" office:value-type="float" office:value="305" calcext:value-type="float">
            <text:p>30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4965" calcext:value-type="float">
            <text:p>496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178" calcext:value-type="float">
            <text:p>317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566" calcext:value-type="float">
            <text:p>156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612" calcext:value-type="float">
            <text:p>16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550" calcext:value-type="float">
            <text:p>455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169" calcext:value-type="float">
            <text:p>21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381" calcext:value-type="float">
            <text:p>238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760" calcext:value-type="float">
            <text:p>376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26" calcext:value-type="float">
            <text:p>182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934" calcext:value-type="float">
            <text:p>19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264" calcext:value-type="float">
            <text:p>426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087" calcext:value-type="float">
            <text:p>208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177" calcext:value-type="float">
            <text:p>217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58" calcext:value-type="float">
            <text:p>295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44" calcext:value-type="float">
            <text:p>244</text:p>
          </table:table-cell>
          <table:table-cell table:number-columns-repeated="2" table:style-name="ce10" office:value-type="float" office:value="240" calcext:value-type="float">
            <text:p>24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21" calcext:value-type="float">
            <text:p>142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537" calcext:value-type="float">
            <text:p>1537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54" calcext:value-type="float">
            <text:p>285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98" calcext:value-type="float">
            <text:p>139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56" calcext:value-type="float">
            <text:p>14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6205" calcext:value-type="float">
            <text:p>620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043" calcext:value-type="float">
            <text:p>304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6" calcext:value-type="float">
            <text:p>256</text:p>
          </table:table-cell>
          <table:table-cell table:number-columns-repeated="2" table:style-name="ce10" office:value-type="float" office:value="250" calcext:value-type="float">
            <text:p>25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162" calcext:value-type="float">
            <text:p>316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72" calcext:value-type="float">
            <text:p>28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574" calcext:value-type="float">
            <text:p>157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86" calcext:value-type="float">
            <text:p>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31" calcext:value-type="float">
            <text:p>293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79" calcext:value-type="float">
            <text:p>14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52" calcext:value-type="float">
            <text:p>145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552" calcext:value-type="float">
            <text:p>355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748" calcext:value-type="float">
            <text:p>174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04" calcext:value-type="float">
            <text:p>180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2" table:style-name="ce10" office:value-type="float" office:value="114" calcext:value-type="float">
            <text:p>11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145" calcext:value-type="float">
            <text:p>14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705" calcext:value-type="float">
            <text:p>2705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128" calcext:value-type="float">
            <text:p>12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54" calcext:value-type="float">
            <text:p>13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42" calcext:value-type="float">
            <text:p>504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37" calcext:value-type="float">
            <text:p>243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05" calcext:value-type="float">
            <text:p>260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6482" calcext:value-type="float">
            <text:p>648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159" calcext:value-type="float">
            <text:p>315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323" calcext:value-type="float">
            <text:p>33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866" calcext:value-type="float">
            <text:p>486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07" calcext:value-type="float">
            <text:p>24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459" calcext:value-type="float">
            <text:p>245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216" calcext:value-type="float">
            <text:p>521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551" calcext:value-type="float">
            <text:p>255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65" calcext:value-type="float">
            <text:p>266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15832" calcext:value-type="float">
            <text:p>15832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057" calcext:value-type="float">
            <text:p>1057</text:p>
          </table:table-cell>
          <table:table-cell table:style-name="ce10" office:value-type="float" office:value="1476" calcext:value-type="float">
            <text:p>1476</text:p>
          </table:table-cell>
          <table:table-cell table:style-name="ce10" office:value-type="float" office:value="2064" calcext:value-type="float">
            <text:p>2064</text:p>
          </table:table-cell>
          <table:table-cell table:style-name="ce10" office:value-type="float" office:value="1746" calcext:value-type="float">
            <text:p>1746</text:p>
          </table:table-cell>
          <table:table-cell table:style-name="ce10" office:value-type="float" office:value="1233" calcext:value-type="float">
            <text:p>1233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7961" calcext:value-type="float">
            <text:p>7961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022" calcext:value-type="float">
            <text:p>1022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7871" calcext:value-type="float">
            <text:p>7871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042" calcext:value-type="float">
            <text:p>1042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365" calcext:value-type="float">
            <text:p>336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660" calcext:value-type="float">
            <text:p>16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0" office:value-type="float" office:value="135" calcext:value-type="float">
            <text:p>1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705" calcext:value-type="float">
            <text:p>170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130" calcext:value-type="float">
            <text:p>513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38" calcext:value-type="float">
            <text:p>243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92" calcext:value-type="float">
            <text:p>269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105" calcext:value-type="float">
            <text:p>710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484" calcext:value-type="float">
            <text:p>348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621" calcext:value-type="float">
            <text:p>362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310" calcext:value-type="float">
            <text:p>331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649" calcext:value-type="float">
            <text:p>164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661" calcext:value-type="float">
            <text:p>16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483" calcext:value-type="float">
            <text:p>548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80" calcext:value-type="float">
            <text:p>278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703" calcext:value-type="float">
            <text:p>270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number-columns-repeated="1023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4.99mm" fo:margin-left="9mm" fo:margin-right="9mm" style:print-page-order="ltr" style:first-page-number="continue" style:scale-to="94%" style:table-centering="horizontal" style:writing-mode="lr-tb"/>
      <style:header-style>
        <style:header-footer-properties svg:height="4.99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 style:data-style-name="N2" text:time-value="16:54:33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7:14</meta:creation-date>
    <dc:date>2017-12-01T17:06:12.986000000</dc:date>
    <meta:print-date>2015-11-02T13:46:39</meta:print-date>
    <meta:editing-duration>PT1H12M11S</meta:editing-duration>
    <meta:editing-cycles>6</meta:editing-cycles>
    <meta:generator>LibreOffice/5.2.6.2$Windows_x86 LibreOffice_project/a3100ed2409ebf1c212f5048fbe377c281438fdc</meta:generator>
    <meta:document-statistic meta:table-count="1" meta:cell-count="2546" meta:object-count="0"/>
  </office:meta>
</office:document-meta>
</file>