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1">
            <table:table-cell table:style-name="ce2" table:number-columns-repeated="11"/>
            <table:table-cell table:style-name="ce2" office:value-type="string" calcext:value-type="string">
              <text:p>中華民國106年03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7953" calcext:value-type="float">
            <text:p>177953</text:p>
          </table:table-cell>
          <table:table-cell table:style-name="ce10" office:value-type="float" office:value="8046" calcext:value-type="float">
            <text:p>8046</text:p>
          </table:table-cell>
          <table:table-cell table:style-name="ce10" office:value-type="float" office:value="7486" calcext:value-type="float">
            <text:p>7486</text:p>
          </table:table-cell>
          <table:table-cell table:style-name="ce10" office:value-type="float" office:value="8772" calcext:value-type="float">
            <text:p>8772</text:p>
          </table:table-cell>
          <table:table-cell table:style-name="ce10" office:value-type="float" office:value="10695" calcext:value-type="float">
            <text:p>10695</text:p>
          </table:table-cell>
          <table:table-cell table:style-name="ce10" office:value-type="float" office:value="11725" calcext:value-type="float">
            <text:p>11725</text:p>
          </table:table-cell>
          <table:table-cell table:style-name="ce10" office:value-type="float" office:value="12200" calcext:value-type="float">
            <text:p>12200</text:p>
          </table:table-cell>
          <table:table-cell table:style-name="ce10" office:value-type="float" office:value="14307" calcext:value-type="float">
            <text:p>14307</text:p>
          </table:table-cell>
          <table:table-cell table:style-name="ce10" office:value-type="float" office:value="17720" calcext:value-type="float">
            <text:p>17720</text:p>
          </table:table-cell>
          <table:table-cell table:style-name="ce10" office:value-type="float" office:value="15627" calcext:value-type="float">
            <text:p>15627</text:p>
          </table:table-cell>
          <table:table-cell table:style-name="ce10" office:value-type="float" office:value="13511" calcext:value-type="float">
            <text:p>13511</text:p>
          </table:table-cell>
          <table:table-cell table:style-name="ce10" office:value-type="float" office:value="12888" calcext:value-type="float">
            <text:p>12888</text:p>
          </table:table-cell>
          <table:table-cell table:style-name="ce10" office:value-type="float" office:value="13006" calcext:value-type="float">
            <text:p>13006</text:p>
          </table:table-cell>
          <table:table-cell table:style-name="ce10" office:value-type="float" office:value="12588" calcext:value-type="float">
            <text:p>12588</text:p>
          </table:table-cell>
          <table:table-cell table:style-name="ce10" office:value-type="float" office:value="9349" calcext:value-type="float">
            <text:p>9349</text:p>
          </table:table-cell>
          <table:table-cell table:style-name="ce10" office:value-type="float" office:value="4356" calcext:value-type="float">
            <text:p>4356</text:p>
          </table:table-cell>
          <table:table-cell table:style-name="ce10" office:value-type="float" office:value="3086" calcext:value-type="float">
            <text:p>3086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022" calcext:value-type="float">
            <text:p>88022</text:p>
          </table:table-cell>
          <table:table-cell table:style-name="ce10" office:value-type="float" office:value="4185" calcext:value-type="float">
            <text:p>4185</text:p>
          </table:table-cell>
          <table:table-cell table:style-name="ce10" office:value-type="float" office:value="3819" calcext:value-type="float">
            <text:p>3819</text:p>
          </table:table-cell>
          <table:table-cell table:style-name="ce10" office:value-type="float" office:value="4600" calcext:value-type="float">
            <text:p>4600</text:p>
          </table:table-cell>
          <table:table-cell table:style-name="ce10" office:value-type="float" office:value="5526" calcext:value-type="float">
            <text:p>5526</text:p>
          </table:table-cell>
          <table:table-cell table:style-name="ce10" office:value-type="float" office:value="6117" calcext:value-type="float">
            <text:p>6117</text:p>
          </table:table-cell>
          <table:table-cell table:style-name="ce10" office:value-type="float" office:value="6282" calcext:value-type="float">
            <text:p>6282</text:p>
          </table:table-cell>
          <table:table-cell table:style-name="ce10" office:value-type="float" office:value="7150" calcext:value-type="float">
            <text:p>7150</text:p>
          </table:table-cell>
          <table:table-cell table:style-name="ce10" office:value-type="float" office:value="8744" calcext:value-type="float">
            <text:p>8744</text:p>
          </table:table-cell>
          <table:table-cell table:style-name="ce10" office:value-type="float" office:value="7748" calcext:value-type="float">
            <text:p>7748</text:p>
          </table:table-cell>
          <table:table-cell table:style-name="ce10" office:value-type="float" office:value="6771" calcext:value-type="float">
            <text:p>6771</text:p>
          </table:table-cell>
          <table:table-cell table:style-name="ce10" office:value-type="float" office:value="6248" calcext:value-type="float">
            <text:p>6248</text:p>
          </table:table-cell>
          <table:table-cell table:style-name="ce10" office:value-type="float" office:value="5994" calcext:value-type="float">
            <text:p>5994</text:p>
          </table:table-cell>
          <table:table-cell table:style-name="ce10" office:value-type="float" office:value="5760" calcext:value-type="float">
            <text:p>5760</text:p>
          </table:table-cell>
          <table:table-cell table:style-name="ce10" office:value-type="float" office:value="4379" calcext:value-type="float">
            <text:p>4379</text:p>
          </table:table-cell>
          <table:table-cell table:style-name="ce10" office:value-type="float" office:value="2131" calcext:value-type="float">
            <text:p>2131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89931" calcext:value-type="float">
            <text:p>89931</text:p>
          </table:table-cell>
          <table:table-cell table:style-name="ce10" office:value-type="float" office:value="3861" calcext:value-type="float">
            <text:p>3861</text:p>
          </table:table-cell>
          <table:table-cell table:style-name="ce10" office:value-type="float" office:value="3667" calcext:value-type="float">
            <text:p>3667</text:p>
          </table:table-cell>
          <table:table-cell table:style-name="ce10" office:value-type="float" office:value="4172" calcext:value-type="float">
            <text:p>4172</text:p>
          </table:table-cell>
          <table:table-cell table:style-name="ce10" office:value-type="float" office:value="5169" calcext:value-type="float">
            <text:p>5169</text:p>
          </table:table-cell>
          <table:table-cell table:style-name="ce10" office:value-type="float" office:value="5608" calcext:value-type="float">
            <text:p>5608</text:p>
          </table:table-cell>
          <table:table-cell table:style-name="ce10" office:value-type="float" office:value="5918" calcext:value-type="float">
            <text:p>5918</text:p>
          </table:table-cell>
          <table:table-cell table:style-name="ce10" office:value-type="float" office:value="7157" calcext:value-type="float">
            <text:p>7157</text:p>
          </table:table-cell>
          <table:table-cell table:style-name="ce10" office:value-type="float" office:value="8976" calcext:value-type="float">
            <text:p>8976</text:p>
          </table:table-cell>
          <table:table-cell table:style-name="ce10" office:value-type="float" office:value="7879" calcext:value-type="float">
            <text:p>7879</text:p>
          </table:table-cell>
          <table:table-cell table:style-name="ce10" office:value-type="float" office:value="6740" calcext:value-type="float">
            <text:p>6740</text:p>
          </table:table-cell>
          <table:table-cell table:style-name="ce10" office:value-type="float" office:value="6640" calcext:value-type="float">
            <text:p>6640</text:p>
          </table:table-cell>
          <table:table-cell table:style-name="ce10" office:value-type="float" office:value="7012" calcext:value-type="float">
            <text:p>7012</text:p>
          </table:table-cell>
          <table:table-cell table:style-name="ce10" office:value-type="float" office:value="6828" calcext:value-type="float">
            <text:p>6828</text:p>
          </table:table-cell>
          <table:table-cell table:style-name="ce10" office:value-type="float" office:value="4970" calcext:value-type="float">
            <text:p>4970</text:p>
          </table:table-cell>
          <table:table-cell table:style-name="ce10" office:value-type="float" office:value="2225" calcext:value-type="float">
            <text:p>2225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77" calcext:value-type="float">
            <text:p>3777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05" calcext:value-type="float">
            <text:p>550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45" calcext:value-type="float">
            <text:p>27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60" calcext:value-type="float">
            <text:p>27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70" calcext:value-type="float">
            <text:p>527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27" calcext:value-type="float">
            <text:p>26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3" calcext:value-type="float">
            <text:p>26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61" calcext:value-type="float">
            <text:p>496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14" calcext:value-type="float">
            <text:p>24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47" calcext:value-type="float">
            <text:p>254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20" calcext:value-type="float">
            <text:p>28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34" calcext:value-type="float">
            <text:p>50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24" calcext:value-type="float">
            <text:p>25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10" calcext:value-type="float">
            <text:p>25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05" calcext:value-type="float">
            <text:p>370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88" calcext:value-type="float">
            <text:p>408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82" calcext:value-type="float">
            <text:p>20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201" calcext:value-type="float">
            <text:p>720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79" calcext:value-type="float">
            <text:p>357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22" calcext:value-type="float">
            <text:p>36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283" calcext:value-type="float">
            <text:p>28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32" calcext:value-type="float">
            <text:p>793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66" calcext:value-type="float">
            <text:p>39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66" calcext:value-type="float">
            <text:p>39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75" calcext:value-type="float">
            <text:p>557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38" calcext:value-type="float">
            <text:p>27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37" calcext:value-type="float">
            <text:p>28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7" calcext:value-type="float">
            <text:p>27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180" calcext:value-type="float">
            <text:p>818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6" calcext:value-type="float">
            <text:p>397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204" calcext:value-type="float">
            <text:p>420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793" calcext:value-type="float">
            <text:p>979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878" calcext:value-type="float">
            <text:p>487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15" calcext:value-type="float">
            <text:p>491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36" calcext:value-type="float">
            <text:p>32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67" calcext:value-type="float">
            <text:p>45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89" calcext:value-type="float">
            <text:p>21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78" calcext:value-type="float">
            <text:p>23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63" calcext:value-type="float">
            <text:p>37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80" calcext:value-type="float">
            <text:p>42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64" calcext:value-type="float">
            <text:p>21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86" calcext:value-type="float">
            <text:p>28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44" calcext:value-type="float">
            <text:p>6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71" calcext:value-type="float">
            <text:p>307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73" calcext:value-type="float">
            <text:p>31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01" calcext:value-type="float">
            <text:p>29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69" calcext:value-type="float">
            <text:p>35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10" calcext:value-type="float">
            <text:p>27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36" calcext:value-type="float">
            <text:p>503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3" calcext:value-type="float">
            <text:p>24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03" calcext:value-type="float">
            <text:p>26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63" calcext:value-type="float">
            <text:p>64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7" calcext:value-type="float">
            <text:p>3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06" calcext:value-type="float">
            <text:p>33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28" calcext:value-type="float">
            <text:p>49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56" calcext:value-type="float">
            <text:p>245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72" calcext:value-type="float">
            <text:p>24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92" calcext:value-type="float">
            <text:p>52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73" calcext:value-type="float">
            <text:p>25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19" calcext:value-type="float">
            <text:p>27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389" calcext:value-type="float">
            <text:p>15389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763" calcext:value-type="float">
            <text:p>776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626" calcext:value-type="float">
            <text:p>762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46" calcext:value-type="float">
            <text:p>34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07" calcext:value-type="float">
            <text:p>17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868" calcext:value-type="float">
            <text:p>486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48" calcext:value-type="float">
            <text:p>25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51" calcext:value-type="float">
            <text:p>715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04" calcext:value-type="float">
            <text:p>350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47" calcext:value-type="float">
            <text:p>36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86" calcext:value-type="float">
            <text:p>328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79" calcext:value-type="float">
            <text:p>54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91" calcext:value-type="float">
            <text:p>27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88" calcext:value-type="float">
            <text:p>26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04-07T11:55:05.821000000</dc:date>
    <meta:print-date>2015-11-02T13:46:39</meta:print-date>
    <meta:editing-duration>PT5M56S</meta:editing-duration>
    <meta:editing-cycles>1</meta:editing-cycles>
    <meta:document-statistic meta:table-count="1" meta:cell-count="2546" meta:object-count="0"/>
    <meta:generator>LibreOffice/5.2.6.2$Windows_x86 LibreOffice_project/a3100ed2409ebf1c212f5048fbe377c281438fdc</meta:generator>
  </office:meta>
</office:document-meta>
</file>