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3mm"/>
    </style:style>
    <style:style style:name="co2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0.92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6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1" table:default-cell-style-name="Default"/>
        <table:table-column table:style-name="co4" table:default-cell-style-name="ce12"/>
        <table:table-column table:style-name="co3" table:number-columns-repeated="1000" table:default-cell-style-name="Default"/>
        <table:table-header-rows>
          <table:table-row table:style-name="ro1">
            <table:table-cell table:style-name="ce1" table:number-columns-repeated="9"/>
            <table:table-cell table:style-name="ce1" office:value-type="string" calcext:value-type="string">
              <text:p>高雄市鳳山區第二戶政事務所 現住人口數按性別及年齡分</text:p>
            </table:table-cell>
            <table:table-cell table:style-name="ce1" table:number-columns-repeated="14"/>
            <table:table-cell table:style-name="ce7" table:number-columns-repeated="1000"/>
          </table:table-row>
          <table:table-row table:style-name="ro2">
            <table:table-cell table:style-name="ce2" table:number-columns-repeated="11"/>
            <table:table-cell table:style-name="ce2" office:value-type="string" calcext:value-type="string">
              <text:p>中華民國106年08月底</text:p>
            </table:table-cell>
            <table:table-cell table:style-name="ce2" table:number-columns-repeated="12"/>
            <table:table-cell table:style-name="ce7" table:number-columns-repeated="1000"/>
          </table:table-row>
          <table:table-row table:style-name="ro2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3" office:value-type="string" calcext:value-type="string">
              <text:p>100歲以上</text:p>
            </table:table-cell>
            <table:table-cell table:style-name="ce13" table:number-columns-repeated="1000"/>
          </table:table-row>
        </table:table-header-rows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178320" calcext:value-type="float">
            <text:p>178320</text:p>
          </table:table-cell>
          <table:table-cell table:style-name="ce10" office:value-type="float" office:value="7996" calcext:value-type="float">
            <text:p>7996</text:p>
          </table:table-cell>
          <table:table-cell table:style-name="ce10" office:value-type="float" office:value="7592" calcext:value-type="float">
            <text:p>7592</text:p>
          </table:table-cell>
          <table:table-cell table:style-name="ce10" office:value-type="float" office:value="8722" calcext:value-type="float">
            <text:p>8722</text:p>
          </table:table-cell>
          <table:table-cell table:style-name="ce10" office:value-type="float" office:value="10528" calcext:value-type="float">
            <text:p>10528</text:p>
          </table:table-cell>
          <table:table-cell table:style-name="ce10" office:value-type="float" office:value="11703" calcext:value-type="float">
            <text:p>11703</text:p>
          </table:table-cell>
          <table:table-cell table:style-name="ce10" office:value-type="float" office:value="12078" calcext:value-type="float">
            <text:p>12078</text:p>
          </table:table-cell>
          <table:table-cell table:style-name="ce10" office:value-type="float" office:value="13962" calcext:value-type="float">
            <text:p>13962</text:p>
          </table:table-cell>
          <table:table-cell table:style-name="ce10" office:value-type="float" office:value="17692" calcext:value-type="float">
            <text:p>17692</text:p>
          </table:table-cell>
          <table:table-cell table:style-name="ce10" office:value-type="float" office:value="16001" calcext:value-type="float">
            <text:p>16001</text:p>
          </table:table-cell>
          <table:table-cell table:style-name="ce10" office:value-type="float" office:value="13624" calcext:value-type="float">
            <text:p>13624</text:p>
          </table:table-cell>
          <table:table-cell table:style-name="ce10" office:value-type="float" office:value="12769" calcext:value-type="float">
            <text:p>12769</text:p>
          </table:table-cell>
          <table:table-cell table:style-name="ce10" office:value-type="float" office:value="13111" calcext:value-type="float">
            <text:p>13111</text:p>
          </table:table-cell>
          <table:table-cell table:style-name="ce10" office:value-type="float" office:value="12590" calcext:value-type="float">
            <text:p>12590</text:p>
          </table:table-cell>
          <table:table-cell table:style-name="ce10" office:value-type="float" office:value="9680" calcext:value-type="float">
            <text:p>9680</text:p>
          </table:table-cell>
          <table:table-cell table:style-name="ce10" office:value-type="float" office:value="4463" calcext:value-type="float">
            <text:p>4463</text:p>
          </table:table-cell>
          <table:table-cell table:style-name="ce10" office:value-type="float" office:value="3168" calcext:value-type="float">
            <text:p>3168</text:p>
          </table:table-cell>
          <table:table-cell table:style-name="ce10" office:value-type="float" office:value="1543" calcext:value-type="float">
            <text:p>1543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88133" calcext:value-type="float">
            <text:p>88133</text:p>
          </table:table-cell>
          <table:table-cell table:style-name="ce10" office:value-type="float" office:value="4181" calcext:value-type="float">
            <text:p>4181</text:p>
          </table:table-cell>
          <table:table-cell table:style-name="ce10" office:value-type="float" office:value="3911" calcext:value-type="float">
            <text:p>3911</text:p>
          </table:table-cell>
          <table:table-cell table:style-name="ce10" office:value-type="float" office:value="4575" calcext:value-type="float">
            <text:p>4575</text:p>
          </table:table-cell>
          <table:table-cell table:style-name="ce10" office:value-type="float" office:value="5406" calcext:value-type="float">
            <text:p>5406</text:p>
          </table:table-cell>
          <table:table-cell table:style-name="ce10" office:value-type="float" office:value="6081" calcext:value-type="float">
            <text:p>6081</text:p>
          </table:table-cell>
          <table:table-cell table:style-name="ce10" office:value-type="float" office:value="6251" calcext:value-type="float">
            <text:p>6251</text:p>
          </table:table-cell>
          <table:table-cell table:style-name="ce10" office:value-type="float" office:value="6962" calcext:value-type="float">
            <text:p>6962</text:p>
          </table:table-cell>
          <table:table-cell table:style-name="ce10" office:value-type="float" office:value="8735" calcext:value-type="float">
            <text:p>8735</text:p>
          </table:table-cell>
          <table:table-cell table:style-name="ce10" office:value-type="float" office:value="7925" calcext:value-type="float">
            <text:p>7925</text:p>
          </table:table-cell>
          <table:table-cell table:style-name="ce10" office:value-type="float" office:value="6794" calcext:value-type="float">
            <text:p>6794</text:p>
          </table:table-cell>
          <table:table-cell table:style-name="ce10" office:value-type="float" office:value="6207" calcext:value-type="float">
            <text:p>6207</text:p>
          </table:table-cell>
          <table:table-cell table:style-name="ce10" office:value-type="float" office:value="6032" calcext:value-type="float">
            <text:p>6032</text:p>
          </table:table-cell>
          <table:table-cell table:style-name="ce10" office:value-type="float" office:value="5750" calcext:value-type="float">
            <text:p>5750</text:p>
          </table:table-cell>
          <table:table-cell table:style-name="ce10" office:value-type="float" office:value="4537" calcext:value-type="float">
            <text:p>4537</text:p>
          </table:table-cell>
          <table:table-cell table:style-name="ce10" office:value-type="float" office:value="2176" calcext:value-type="float">
            <text:p>2176</text:p>
          </table:table-cell>
          <table:table-cell table:style-name="ce10" office:value-type="float" office:value="1397" calcext:value-type="float">
            <text:p>1397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90187" calcext:value-type="float">
            <text:p>90187</text:p>
          </table:table-cell>
          <table:table-cell table:style-name="ce10" office:value-type="float" office:value="3815" calcext:value-type="float">
            <text:p>3815</text:p>
          </table:table-cell>
          <table:table-cell table:style-name="ce10" office:value-type="float" office:value="3681" calcext:value-type="float">
            <text:p>3681</text:p>
          </table:table-cell>
          <table:table-cell table:style-name="ce10" office:value-type="float" office:value="4147" calcext:value-type="float">
            <text:p>4147</text:p>
          </table:table-cell>
          <table:table-cell table:style-name="ce10" office:value-type="float" office:value="5122" calcext:value-type="float">
            <text:p>5122</text:p>
          </table:table-cell>
          <table:table-cell table:style-name="ce10" office:value-type="float" office:value="5622" calcext:value-type="float">
            <text:p>5622</text:p>
          </table:table-cell>
          <table:table-cell table:style-name="ce10" office:value-type="float" office:value="5827" calcext:value-type="float">
            <text:p>5827</text:p>
          </table:table-cell>
          <table:table-cell table:style-name="ce10" office:value-type="float" office:value="7000" calcext:value-type="float">
            <text:p>7000</text:p>
          </table:table-cell>
          <table:table-cell table:style-name="ce10" office:value-type="float" office:value="8957" calcext:value-type="float">
            <text:p>8957</text:p>
          </table:table-cell>
          <table:table-cell table:style-name="ce10" office:value-type="float" office:value="8076" calcext:value-type="float">
            <text:p>8076</text:p>
          </table:table-cell>
          <table:table-cell table:style-name="ce10" office:value-type="float" office:value="6830" calcext:value-type="float">
            <text:p>6830</text:p>
          </table:table-cell>
          <table:table-cell table:style-name="ce10" office:value-type="float" office:value="6562" calcext:value-type="float">
            <text:p>6562</text:p>
          </table:table-cell>
          <table:table-cell table:style-name="ce10" office:value-type="float" office:value="7079" calcext:value-type="float">
            <text:p>7079</text:p>
          </table:table-cell>
          <table:table-cell table:style-name="ce10" office:value-type="float" office:value="6840" calcext:value-type="float">
            <text:p>6840</text:p>
          </table:table-cell>
          <table:table-cell table:style-name="ce10" office:value-type="float" office:value="5143" calcext:value-type="float">
            <text:p>5143</text:p>
          </table:table-cell>
          <table:table-cell table:style-name="ce10" office:value-type="float" office:value="2287" calcext:value-type="float">
            <text:p>2287</text:p>
          </table:table-cell>
          <table:table-cell table:style-name="ce10" office:value-type="float" office:value="1771" calcext:value-type="float">
            <text:p>1771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740" calcext:value-type="float">
            <text:p>374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851" calcext:value-type="float">
            <text:p>185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81" calcext:value-type="float">
            <text:p>181</text:p>
          </table:table-cell>
          <table:table-cell table:number-columns-repeated="2" table:style-name="ce10" office:value-type="float" office:value="159" calcext:value-type="float">
            <text:p>15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889" calcext:value-type="float">
            <text:p>188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503" calcext:value-type="float">
            <text:p>5503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752" calcext:value-type="float">
            <text:p>275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751" calcext:value-type="float">
            <text:p>275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259" calcext:value-type="float">
            <text:p>525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614" calcext:value-type="float">
            <text:p>261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645" calcext:value-type="float">
            <text:p>264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4981" calcext:value-type="float">
            <text:p>498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429" calcext:value-type="float">
            <text:p>242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552" calcext:value-type="float">
            <text:p>255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821" calcext:value-type="float">
            <text:p>282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400" calcext:value-type="float">
            <text:p>140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421" calcext:value-type="float">
            <text:p>142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035" calcext:value-type="float">
            <text:p>503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42" calcext:value-type="float">
            <text:p>442</text:p>
          </table:table-cell>
          <table:table-cell table:number-columns-repeated="2" table:style-name="ce10" office:value-type="float" office:value="457" calcext:value-type="float">
            <text:p>457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535" calcext:value-type="float">
            <text:p>253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500" calcext:value-type="float">
            <text:p>250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658" calcext:value-type="float">
            <text:p>365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791" calcext:value-type="float">
            <text:p>179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867" calcext:value-type="float">
            <text:p>1867</text:p>
          </table:table-cell>
          <table:table-cell table:number-columns-repeated="2" table:style-name="ce10" office:value-type="float" office:value="80" calcext:value-type="float">
            <text:p>8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4093" calcext:value-type="float">
            <text:p>409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075" calcext:value-type="float">
            <text:p>207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7170" calcext:value-type="float">
            <text:p>717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562" calcext:value-type="float">
            <text:p>562</text:p>
          </table:table-cell>
          <table:table-cell table:number-columns-repeated="2" table:style-name="ce10" office:value-type="float" office:value="533" calcext:value-type="float">
            <text:p>533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3547" calcext:value-type="float">
            <text:p>354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3623" calcext:value-type="float">
            <text:p>362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7906" calcext:value-type="float">
            <text:p>7906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3962" calcext:value-type="float">
            <text:p>396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3944" calcext:value-type="float">
            <text:p>394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609" calcext:value-type="float">
            <text:p>560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759" calcext:value-type="float">
            <text:p>275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850" calcext:value-type="float">
            <text:p>285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740" calcext:value-type="float">
            <text:p>274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339" calcext:value-type="float">
            <text:p>133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401" calcext:value-type="float">
            <text:p>140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8298" calcext:value-type="float">
            <text:p>8298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1057" calcext:value-type="float">
            <text:p>1057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4026" calcext:value-type="float">
            <text:p>4026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4272" calcext:value-type="float">
            <text:p>427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316" calcext:value-type="float">
            <text:p>316</text:p>
          </table:table-cell>
          <table:table-cell table:number-columns-repeated="2" table:style-name="ce10" office:value-type="float" office:value="206" calcext:value-type="float">
            <text:p>20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9906" calcext:value-type="float">
            <text:p>9906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677" calcext:value-type="float">
            <text:p>677</text:p>
          </table:table-cell>
          <table:table-cell table:number-columns-repeated="2" table:style-name="ce10" office:value-type="float" office:value="596" calcext:value-type="float">
            <text:p>596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1187" calcext:value-type="float">
            <text:p>1187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4941" calcext:value-type="float">
            <text:p>4941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4965" calcext:value-type="float">
            <text:p>4965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212" calcext:value-type="float">
            <text:p>321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581" calcext:value-type="float">
            <text:p>158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631" calcext:value-type="float">
            <text:p>163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4545" calcext:value-type="float">
            <text:p>454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171" calcext:value-type="float">
            <text:p>217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374" calcext:value-type="float">
            <text:p>237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775" calcext:value-type="float">
            <text:p>377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831" calcext:value-type="float">
            <text:p>183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944" calcext:value-type="float">
            <text:p>194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4268" calcext:value-type="float">
            <text:p>426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099" calcext:value-type="float">
            <text:p>209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169" calcext:value-type="float">
            <text:p>216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961" calcext:value-type="float">
            <text:p>296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419" calcext:value-type="float">
            <text:p>141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542" calcext:value-type="float">
            <text:p>154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51" calcext:value-type="float">
            <text:p>151</text:p>
          </table:table-cell>
          <table:table-cell table:number-columns-repeated="2" table:style-name="ce10" office:value-type="float" office:value="106" calcext:value-type="float">
            <text:p>10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853" calcext:value-type="float">
            <text:p>285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400" calcext:value-type="float">
            <text:p>140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453" calcext:value-type="float">
            <text:p>14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6215" calcext:value-type="float">
            <text:p>621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3055" calcext:value-type="float">
            <text:p>305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3160" calcext:value-type="float">
            <text:p>316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896" calcext:value-type="float">
            <text:p>289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586" calcext:value-type="float">
            <text:p>158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0" office:value-type="float" office:value="82" calcext:value-type="float">
            <text:p>8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310" calcext:value-type="float">
            <text:p>13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937" calcext:value-type="float">
            <text:p>293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474" calcext:value-type="float">
            <text:p>1474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463" calcext:value-type="float">
            <text:p>146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553" calcext:value-type="float">
            <text:p>355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751" calcext:value-type="float">
            <text:p>175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802" calcext:value-type="float">
            <text:p>180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715" calcext:value-type="float">
            <text:p>271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355" calcext:value-type="float">
            <text:p>13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360" calcext:value-type="float">
            <text:p>13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2" table:style-name="ce10" office:value-type="float" office:value="79" calcext:value-type="float">
            <text:p>7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009" calcext:value-type="float">
            <text:p>500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422" calcext:value-type="float">
            <text:p>242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4" calcext:value-type="float">
            <text:p>194</text:p>
          </table:table-cell>
          <table:table-cell table:number-columns-repeated="2" table:style-name="ce10" office:value-type="float" office:value="178" calcext:value-type="float">
            <text:p>17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587" calcext:value-type="float">
            <text:p>258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30" calcext:value-type="float">
            <text:p>230</text:p>
          </table:table-cell>
          <table:table-cell table:number-columns-repeated="2" table:style-name="ce10" office:value-type="float" office:value="218" calcext:value-type="float">
            <text:p>21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6468" calcext:value-type="float">
            <text:p>6468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3150" calcext:value-type="float">
            <text:p>315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3318" calcext:value-type="float">
            <text:p>331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4892" calcext:value-type="float">
            <text:p>489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425" calcext:value-type="float">
            <text:p>242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467" calcext:value-type="float">
            <text:p>246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249" calcext:value-type="float">
            <text:p>524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559" calcext:value-type="float">
            <text:p>255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690" calcext:value-type="float">
            <text:p>269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93" calcext:value-type="float">
            <text:p>193</text:p>
          </table:table-cell>
          <table:table-cell table:number-columns-repeated="2" table:style-name="ce10" office:value-type="float" office:value="213" calcext:value-type="float">
            <text:p>213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15645" calcext:value-type="float">
            <text:p>15645</text:p>
          </table:table-cell>
          <table:table-cell table:style-name="ce10" office:value-type="float" office:value="1084" calcext:value-type="float">
            <text:p>1084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1058" calcext:value-type="float">
            <text:p>1058</text:p>
          </table:table-cell>
          <table:table-cell table:style-name="ce10" office:value-type="float" office:value="1501" calcext:value-type="float">
            <text:p>1501</text:p>
          </table:table-cell>
          <table:table-cell table:style-name="ce10" office:value-type="float" office:value="2045" calcext:value-type="float">
            <text:p>2045</text:p>
          </table:table-cell>
          <table:table-cell table:style-name="ce10" office:value-type="float" office:value="1706" calcext:value-type="float">
            <text:p>1706</text:p>
          </table:table-cell>
          <table:table-cell table:style-name="ce10" office:value-type="float" office:value="1189" calcext:value-type="float">
            <text:p>1189</text:p>
          </table:table-cell>
          <table:table-cell table:style-name="ce10" office:value-type="float" office:value="957" calcext:value-type="float">
            <text:p>957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7872" calcext:value-type="float">
            <text:p>7872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1021" calcext:value-type="float">
            <text:p>1021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7773" calcext:value-type="float">
            <text:p>7773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1024" calcext:value-type="float">
            <text:p>1024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262" calcext:value-type="float">
            <text:p>262</text:p>
          </table:table-cell>
          <table:table-cell table:number-columns-repeated="2" table:style-name="ce10" office:value-type="float" office:value="90" calcext:value-type="float">
            <text:p>9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405" calcext:value-type="float">
            <text:p>340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680" calcext:value-type="float">
            <text:p>168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725" calcext:value-type="float">
            <text:p>172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083" calcext:value-type="float">
            <text:p>5083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421" calcext:value-type="float">
            <text:p>242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662" calcext:value-type="float">
            <text:p>266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7138" calcext:value-type="float">
            <text:p>7138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3489" calcext:value-type="float">
            <text:p>348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3649" calcext:value-type="float">
            <text:p>364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310" calcext:value-type="float">
            <text:p>331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650" calcext:value-type="float">
            <text:p>165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660" calcext:value-type="float">
            <text:p>166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472" calcext:value-type="float">
            <text:p>547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779" calcext:value-type="float">
            <text:p>277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68" calcext:value-type="float">
            <text:p>168</text:p>
          </table:table-cell>
          <table:table-cell table:number-columns-repeated="2" table:style-name="ce10" office:value-type="float" office:value="202" calcext:value-type="float">
            <text:p>20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693" calcext:value-type="float">
            <text:p>269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number-columns-repeated="1023"/>
        </table:table-row>
        <table:table-row table:style-name="ro3" table:number-rows-repeated="104846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鳳二(106)'.$A$1" table:cell-range-address="$'鳳二(106)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14.99mm" fo:margin-left="9mm" fo:margin-right="9mm" style:print-page-order="ltr" style:first-page-number="continue" style:scale-to="94%" style:table-centering="horizontal" style:writing-mode="lr-tb"/>
      <style:header-style>
        <style:header-footer-properties svg:height="4.99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1">0000/00/00</text:date>, <text:time style:data-style-name="N2" text:time-value="16:27:24.79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7:14</meta:creation-date>
    <dc:date>2017-09-01T16:30:00.590000000</dc:date>
    <meta:print-date>2015-11-02T13:46:39</meta:print-date>
    <meta:editing-duration>PT28M27S</meta:editing-duration>
    <meta:editing-cycles>3</meta:editing-cycles>
    <meta:generator>LibreOffice/5.2.6.2$Windows_x86 LibreOffice_project/a3100ed2409ebf1c212f5048fbe377c281438fdc</meta:generator>
    <meta:document-statistic meta:table-count="1" meta:cell-count="2546" meta:object-count="0"/>
  </office:meta>
</office:document-meta>
</file>