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1" table:default-cell-style-name="Default"/>
        <table:table-column table:style-name="co4" table:default-cell-style-name="ce12"/>
        <table:table-column table:style-name="co3" table:number-columns-repeated="1000" table:default-cell-style-name="Default"/>
        <table:table-header-rows>
          <table:table-row table:style-name="ro1">
            <table:table-cell table:style-name="ce1" table:number-columns-repeated="9"/>
            <table:table-cell table:style-name="ce1" office:value-type="string" calcext:value-type="string">
              <text:p>高雄市鳳山區第二戶政事務所 現住人口數按性別及年齡分</text:p>
            </table:table-cell>
            <table:table-cell table:style-name="ce1" table:number-columns-repeated="14"/>
            <table:table-cell table:style-name="ce7" table:number-columns-repeated="1000"/>
          </table:table-row>
          <table:table-row table:style-name="ro1">
            <table:table-cell table:style-name="ce2" table:number-columns-repeated="11"/>
            <table:table-cell table:style-name="ce2" office:value-type="string" calcext:value-type="string">
              <text:p>中華民國106年04月底</text:p>
            </table:table-cell>
            <table:table-cell table:style-name="ce2" table:number-columns-repeated="12"/>
            <table:table-cell table:style-name="ce7" table:number-columns-repeated="1000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77928" calcext:value-type="float">
            <text:p>177928</text:p>
          </table:table-cell>
          <table:table-cell table:style-name="ce10" office:value-type="float" office:value="8029" calcext:value-type="float">
            <text:p>8029</text:p>
          </table:table-cell>
          <table:table-cell table:style-name="ce10" office:value-type="float" office:value="7489" calcext:value-type="float">
            <text:p>7489</text:p>
          </table:table-cell>
          <table:table-cell table:style-name="ce10" office:value-type="float" office:value="8727" calcext:value-type="float">
            <text:p>8727</text:p>
          </table:table-cell>
          <table:table-cell table:style-name="ce10" office:value-type="float" office:value="10657" calcext:value-type="float">
            <text:p>10657</text:p>
          </table:table-cell>
          <table:table-cell table:style-name="ce10" office:value-type="float" office:value="11736" calcext:value-type="float">
            <text:p>11736</text:p>
          </table:table-cell>
          <table:table-cell table:style-name="ce10" office:value-type="float" office:value="12148" calcext:value-type="float">
            <text:p>12148</text:p>
          </table:table-cell>
          <table:table-cell table:style-name="ce10" office:value-type="float" office:value="14281" calcext:value-type="float">
            <text:p>14281</text:p>
          </table:table-cell>
          <table:table-cell table:style-name="ce10" office:value-type="float" office:value="17691" calcext:value-type="float">
            <text:p>17691</text:p>
          </table:table-cell>
          <table:table-cell table:style-name="ce10" office:value-type="float" office:value="15683" calcext:value-type="float">
            <text:p>15683</text:p>
          </table:table-cell>
          <table:table-cell table:style-name="ce10" office:value-type="float" office:value="13503" calcext:value-type="float">
            <text:p>13503</text:p>
          </table:table-cell>
          <table:table-cell table:style-name="ce10" office:value-type="float" office:value="12828" calcext:value-type="float">
            <text:p>12828</text:p>
          </table:table-cell>
          <table:table-cell table:style-name="ce10" office:value-type="float" office:value="13066" calcext:value-type="float">
            <text:p>13066</text:p>
          </table:table-cell>
          <table:table-cell table:style-name="ce10" office:value-type="float" office:value="12559" calcext:value-type="float">
            <text:p>12559</text:p>
          </table:table-cell>
          <table:table-cell table:style-name="ce10" office:value-type="float" office:value="9439" calcext:value-type="float">
            <text:p>9439</text:p>
          </table:table-cell>
          <table:table-cell table:style-name="ce10" office:value-type="float" office:value="4394" calcext:value-type="float">
            <text:p>4394</text:p>
          </table:table-cell>
          <table:table-cell table:style-name="ce10" office:value-type="float" office:value="3095" calcext:value-type="float">
            <text:p>3095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7998" calcext:value-type="float">
            <text:p>87998</text:p>
          </table:table-cell>
          <table:table-cell table:style-name="ce10" office:value-type="float" office:value="4178" calcext:value-type="float">
            <text:p>4178</text:p>
          </table:table-cell>
          <table:table-cell table:style-name="ce10" office:value-type="float" office:value="3817" calcext:value-type="float">
            <text:p>3817</text:p>
          </table:table-cell>
          <table:table-cell table:style-name="ce10" office:value-type="float" office:value="4584" calcext:value-type="float">
            <text:p>4584</text:p>
          </table:table-cell>
          <table:table-cell table:style-name="ce10" office:value-type="float" office:value="5519" calcext:value-type="float">
            <text:p>5519</text:p>
          </table:table-cell>
          <table:table-cell table:style-name="ce10" office:value-type="float" office:value="6102" calcext:value-type="float">
            <text:p>6102</text:p>
          </table:table-cell>
          <table:table-cell table:style-name="ce10" office:value-type="float" office:value="6252" calcext:value-type="float">
            <text:p>6252</text:p>
          </table:table-cell>
          <table:table-cell table:style-name="ce10" office:value-type="float" office:value="7133" calcext:value-type="float">
            <text:p>7133</text:p>
          </table:table-cell>
          <table:table-cell table:style-name="ce10" office:value-type="float" office:value="8743" calcext:value-type="float">
            <text:p>8743</text:p>
          </table:table-cell>
          <table:table-cell table:style-name="ce10" office:value-type="float" office:value="7770" calcext:value-type="float">
            <text:p>7770</text:p>
          </table:table-cell>
          <table:table-cell table:style-name="ce10" office:value-type="float" office:value="6761" calcext:value-type="float">
            <text:p>6761</text:p>
          </table:table-cell>
          <table:table-cell table:style-name="ce10" office:value-type="float" office:value="6219" calcext:value-type="float">
            <text:p>6219</text:p>
          </table:table-cell>
          <table:table-cell table:style-name="ce10" office:value-type="float" office:value="6031" calcext:value-type="float">
            <text:p>6031</text:p>
          </table:table-cell>
          <table:table-cell table:style-name="ce10" office:value-type="float" office:value="5745" calcext:value-type="float">
            <text:p>574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2144" calcext:value-type="float">
            <text:p>2144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89930" calcext:value-type="float">
            <text:p>89930</text:p>
          </table:table-cell>
          <table:table-cell table:style-name="ce10" office:value-type="float" office:value="3851" calcext:value-type="float">
            <text:p>3851</text:p>
          </table:table-cell>
          <table:table-cell table:style-name="ce10" office:value-type="float" office:value="3672" calcext:value-type="float">
            <text:p>3672</text:p>
          </table:table-cell>
          <table:table-cell table:style-name="ce10" office:value-type="float" office:value="4143" calcext:value-type="float">
            <text:p>4143</text:p>
          </table:table-cell>
          <table:table-cell table:style-name="ce10" office:value-type="float" office:value="5138" calcext:value-type="float">
            <text:p>5138</text:p>
          </table:table-cell>
          <table:table-cell table:style-name="ce10" office:value-type="float" office:value="5634" calcext:value-type="float">
            <text:p>5634</text:p>
          </table:table-cell>
          <table:table-cell table:style-name="ce10" office:value-type="float" office:value="5896" calcext:value-type="float">
            <text:p>5896</text:p>
          </table:table-cell>
          <table:table-cell table:style-name="ce10" office:value-type="float" office:value="7148" calcext:value-type="float">
            <text:p>7148</text:p>
          </table:table-cell>
          <table:table-cell table:style-name="ce10" office:value-type="float" office:value="8948" calcext:value-type="float">
            <text:p>8948</text:p>
          </table:table-cell>
          <table:table-cell table:style-name="ce10" office:value-type="float" office:value="7913" calcext:value-type="float">
            <text:p>7913</text:p>
          </table:table-cell>
          <table:table-cell table:style-name="ce10" office:value-type="float" office:value="6742" calcext:value-type="float">
            <text:p>6742</text:p>
          </table:table-cell>
          <table:table-cell table:style-name="ce10" office:value-type="float" office:value="6609" calcext:value-type="float">
            <text:p>6609</text:p>
          </table:table-cell>
          <table:table-cell table:style-name="ce10" office:value-type="float" office:value="7035" calcext:value-type="float">
            <text:p>7035</text:p>
          </table:table-cell>
          <table:table-cell table:style-name="ce10" office:value-type="float" office:value="6814" calcext:value-type="float">
            <text:p>6814</text:p>
          </table:table-cell>
          <table:table-cell table:style-name="ce10" office:value-type="float" office:value="5018" calcext:value-type="float">
            <text:p>5018</text:p>
          </table:table-cell>
          <table:table-cell table:style-name="ce10" office:value-type="float" office:value="2250" calcext:value-type="float">
            <text:p>2250</text:p>
          </table:table-cell>
          <table:table-cell table:style-name="ce10" office:value-type="float" office:value="1728" calcext:value-type="float">
            <text:p>1728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69" calcext:value-type="float">
            <text:p>3769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04" calcext:value-type="float">
            <text:p>190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01" calcext:value-type="float">
            <text:p>550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43" calcext:value-type="float">
            <text:p>27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58" calcext:value-type="float">
            <text:p>275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78" calcext:value-type="float">
            <text:p>527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2" table:style-name="ce10" office:value-type="float" office:value="323" calcext:value-type="float">
            <text:p>32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634" calcext:value-type="float">
            <text:p>26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44" calcext:value-type="float">
            <text:p>264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52" calcext:value-type="float">
            <text:p>495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12" calcext:value-type="float">
            <text:p>24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40" calcext:value-type="float">
            <text:p>25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24" calcext:value-type="float">
            <text:p>28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21" calcext:value-type="float">
            <text:p>50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19" calcext:value-type="float">
            <text:p>25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02" calcext:value-type="float">
            <text:p>25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692" calcext:value-type="float">
            <text:p>369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01" calcext:value-type="float">
            <text:p>180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077" calcext:value-type="float">
            <text:p>407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77" calcext:value-type="float">
            <text:p>20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203" calcext:value-type="float">
            <text:p>720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70" calcext:value-type="float">
            <text:p>35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33" calcext:value-type="float">
            <text:p>36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923" calcext:value-type="float">
            <text:p>792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64" calcext:value-type="float">
            <text:p>39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959" calcext:value-type="float">
            <text:p>395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74" calcext:value-type="float">
            <text:p>557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91" calcext:value-type="float">
            <text:p>491</text:p>
          </table:table-cell>
          <table:table-cell table:number-columns-repeated="2" table:style-name="ce10" office:value-type="float" office:value="425" calcext:value-type="float">
            <text:p>42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33" calcext:value-type="float">
            <text:p>27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841" calcext:value-type="float">
            <text:p>2841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25" calcext:value-type="float">
            <text:p>27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8220" calcext:value-type="float">
            <text:p>8220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94" calcext:value-type="float">
            <text:p>399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226" calcext:value-type="float">
            <text:p>422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9832" calcext:value-type="float">
            <text:p>983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896" calcext:value-type="float">
            <text:p>489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936" calcext:value-type="float">
            <text:p>493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30" calcext:value-type="float">
            <text:p>32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2" table:style-name="ce10" office:value-type="float" office:value="232" calcext:value-type="float">
            <text:p>23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556" calcext:value-type="float">
            <text:p>455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87" calcext:value-type="float">
            <text:p>21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369" calcext:value-type="float">
            <text:p>23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54" calcext:value-type="float">
            <text:p>375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23" calcext:value-type="float">
            <text:p>1823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31" calcext:value-type="float">
            <text:p>193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271" calcext:value-type="float">
            <text:p>42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10" calcext:value-type="float">
            <text:p>21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161" calcext:value-type="float">
            <text:p>216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46" calcext:value-type="float">
            <text:p>29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8" calcext:value-type="float">
            <text:p>14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69" calcext:value-type="float">
            <text:p>286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220" calcext:value-type="float">
            <text:p>622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12" calcext:value-type="float">
            <text:p>412</text:p>
          </table:table-cell>
          <table:table-cell table:number-columns-repeated="2" table:style-name="ce10" office:value-type="float" office:value="473" calcext:value-type="float">
            <text:p>47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061" calcext:value-type="float">
            <text:p>306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159" calcext:value-type="float">
            <text:p>315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07" calcext:value-type="float">
            <text:p>290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46" calcext:value-type="float">
            <text:p>2946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67" calcext:value-type="float">
            <text:p>14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562" calcext:value-type="float">
            <text:p>356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16" calcext:value-type="float">
            <text:p>18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21" calcext:value-type="float">
            <text:p>27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24" calcext:value-type="float">
            <text:p>502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9" calcext:value-type="float">
            <text:p>24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95" calcext:value-type="float">
            <text:p>25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224" calcext:value-type="float">
            <text:p>2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468" calcext:value-type="float">
            <text:p>646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161" calcext:value-type="float">
            <text:p>316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07" calcext:value-type="float">
            <text:p>20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307" calcext:value-type="float">
            <text:p>330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12" calcext:value-type="float">
            <text:p>491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48" calcext:value-type="float">
            <text:p>244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64" calcext:value-type="float">
            <text:p>246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300" calcext:value-type="float">
            <text:p>53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76" calcext:value-type="float">
            <text:p>257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24" calcext:value-type="float">
            <text:p>27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5413" calcext:value-type="float">
            <text:p>15413</text:p>
          </table:table-cell>
          <table:table-cell table:style-name="ce10" office:value-type="float" office:value="1091" calcext:value-type="float">
            <text:p>1091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7771" calcext:value-type="float">
            <text:p>777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016" calcext:value-type="float">
            <text:p>1016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7642" calcext:value-type="float">
            <text:p>764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430" calcext:value-type="float">
            <text:p>34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01" calcext:value-type="float">
            <text:p>17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896" calcext:value-type="float">
            <text:p>489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332" calcext:value-type="float">
            <text:p>23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64" calcext:value-type="float">
            <text:p>256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55" calcext:value-type="float">
            <text:p>715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00" calcext:value-type="float">
            <text:p>3500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55" calcext:value-type="float">
            <text:p>365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67" calcext:value-type="float">
            <text:p>326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41" calcext:value-type="float">
            <text:p>164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90" calcext:value-type="float">
            <text:p>549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93" calcext:value-type="float">
            <text:p>27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97" calcext:value-type="float">
            <text:p>26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print-page-order="ltr" style:first-page-number="continue" style:scale-to="94%" style:table-centering="horizontal" style:writing-mode="lr-tb"/>
      <style:header-style>
        <style:header-footer-properties svg:height="4.99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7:14</meta:creation-date>
    <dc:date>2017-05-04T10:13:54.050000000</dc:date>
    <meta:print-date>2015-11-02T13:46:39</meta:print-date>
    <meta:editing-duration>PT17M58S</meta:editing-duration>
    <meta:editing-cycles>1</meta:editing-cycles>
    <meta:generator>LibreOffice/5.2.6.2$Windows_x86 LibreOffice_project/a3100ed2409ebf1c212f5048fbe377c281438fdc</meta:generator>
    <meta:document-statistic meta:table-count="1" meta:cell-count="2546" meta:object-count="0"/>
  </office:meta>
</office:document-meta>
</file>