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0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1">
            <table:table-cell table:style-name="ce2" table:number-columns-repeated="11"/>
            <table:table-cell table:style-name="ce2" office:value-type="string" calcext:value-type="string">
              <text:p>中華民國106年02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7919" calcext:value-type="float">
            <text:p>177919</text:p>
          </table:table-cell>
          <table:table-cell table:style-name="ce10" office:value-type="float" office:value="8037" calcext:value-type="float">
            <text:p>8037</text:p>
          </table:table-cell>
          <table:table-cell table:style-name="ce10" office:value-type="float" office:value="7504" calcext:value-type="float">
            <text:p>7504</text:p>
          </table:table-cell>
          <table:table-cell table:style-name="ce10" office:value-type="float" office:value="8754" calcext:value-type="float">
            <text:p>8754</text:p>
          </table:table-cell>
          <table:table-cell table:style-name="ce10" office:value-type="float" office:value="10710" calcext:value-type="float">
            <text:p>10710</text:p>
          </table:table-cell>
          <table:table-cell table:style-name="ce10" office:value-type="float" office:value="11712" calcext:value-type="float">
            <text:p>11712</text:p>
          </table:table-cell>
          <table:table-cell table:style-name="ce10" office:value-type="float" office:value="12248" calcext:value-type="float">
            <text:p>12248</text:p>
          </table:table-cell>
          <table:table-cell table:style-name="ce10" office:value-type="float" office:value="14405" calcext:value-type="float">
            <text:p>14405</text:p>
          </table:table-cell>
          <table:table-cell table:style-name="ce10" office:value-type="float" office:value="17719" calcext:value-type="float">
            <text:p>17719</text:p>
          </table:table-cell>
          <table:table-cell table:style-name="ce10" office:value-type="float" office:value="15633" calcext:value-type="float">
            <text:p>15633</text:p>
          </table:table-cell>
          <table:table-cell table:style-name="ce10" office:value-type="float" office:value="13477" calcext:value-type="float">
            <text:p>13477</text:p>
          </table:table-cell>
          <table:table-cell table:style-name="ce10" office:value-type="float" office:value="12898" calcext:value-type="float">
            <text:p>12898</text:p>
          </table:table-cell>
          <table:table-cell table:style-name="ce10" office:value-type="float" office:value="12978" calcext:value-type="float">
            <text:p>12978</text:p>
          </table:table-cell>
          <table:table-cell table:style-name="ce10" office:value-type="float" office:value="12628" calcext:value-type="float">
            <text:p>12628</text:p>
          </table:table-cell>
          <table:table-cell table:style-name="ce10" office:value-type="float" office:value="9238" calcext:value-type="float">
            <text:p>9238</text:p>
          </table:table-cell>
          <table:table-cell table:style-name="ce10" office:value-type="float" office:value="4336" calcext:value-type="float">
            <text:p>4336</text:p>
          </table:table-cell>
          <table:table-cell table:style-name="ce10" office:value-type="float" office:value="3057" calcext:value-type="float">
            <text:p>3057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022" calcext:value-type="float">
            <text:p>88022</text:p>
          </table:table-cell>
          <table:table-cell table:style-name="ce10" office:value-type="float" office:value="4180" calcext:value-type="float">
            <text:p>4180</text:p>
          </table:table-cell>
          <table:table-cell table:style-name="ce10" office:value-type="float" office:value="3833" calcext:value-type="float">
            <text:p>3833</text:p>
          </table:table-cell>
          <table:table-cell table:style-name="ce10" office:value-type="float" office:value="4593" calcext:value-type="float">
            <text:p>4593</text:p>
          </table:table-cell>
          <table:table-cell table:style-name="ce10" office:value-type="float" office:value="5526" calcext:value-type="float">
            <text:p>5526</text:p>
          </table:table-cell>
          <table:table-cell table:style-name="ce10" office:value-type="float" office:value="6109" calcext:value-type="float">
            <text:p>6109</text:p>
          </table:table-cell>
          <table:table-cell table:style-name="ce10" office:value-type="float" office:value="6324" calcext:value-type="float">
            <text:p>6324</text:p>
          </table:table-cell>
          <table:table-cell table:style-name="ce10" office:value-type="float" office:value="7180" calcext:value-type="float">
            <text:p>7180</text:p>
          </table:table-cell>
          <table:table-cell table:style-name="ce10" office:value-type="float" office:value="8745" calcext:value-type="float">
            <text:p>8745</text:p>
          </table:table-cell>
          <table:table-cell table:style-name="ce10" office:value-type="float" office:value="7757" calcext:value-type="float">
            <text:p>7757</text:p>
          </table:table-cell>
          <table:table-cell table:style-name="ce10" office:value-type="float" office:value="6755" calcext:value-type="float">
            <text:p>6755</text:p>
          </table:table-cell>
          <table:table-cell table:style-name="ce10" office:value-type="float" office:value="6246" calcext:value-type="float">
            <text:p>6246</text:p>
          </table:table-cell>
          <table:table-cell table:style-name="ce10" office:value-type="float" office:value="5979" calcext:value-type="float">
            <text:p>5979</text:p>
          </table:table-cell>
          <table:table-cell table:style-name="ce10" office:value-type="float" office:value="5791" calcext:value-type="float">
            <text:p>5791</text:p>
          </table:table-cell>
          <table:table-cell table:style-name="ce10" office:value-type="float" office:value="4318" calcext:value-type="float">
            <text:p>4318</text:p>
          </table:table-cell>
          <table:table-cell table:style-name="ce10" office:value-type="float" office:value="2131" calcext:value-type="float">
            <text:p>2131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89897" calcext:value-type="float">
            <text:p>89897</text:p>
          </table:table-cell>
          <table:table-cell table:style-name="ce10" office:value-type="float" office:value="3857" calcext:value-type="float">
            <text:p>3857</text:p>
          </table:table-cell>
          <table:table-cell table:style-name="ce10" office:value-type="float" office:value="3671" calcext:value-type="float">
            <text:p>3671</text:p>
          </table:table-cell>
          <table:table-cell table:style-name="ce10" office:value-type="float" office:value="4161" calcext:value-type="float">
            <text:p>4161</text:p>
          </table:table-cell>
          <table:table-cell table:style-name="ce10" office:value-type="float" office:value="5184" calcext:value-type="float">
            <text:p>5184</text:p>
          </table:table-cell>
          <table:table-cell table:style-name="ce10" office:value-type="float" office:value="5603" calcext:value-type="float">
            <text:p>5603</text:p>
          </table:table-cell>
          <table:table-cell table:style-name="ce10" office:value-type="float" office:value="5924" calcext:value-type="float">
            <text:p>5924</text:p>
          </table:table-cell>
          <table:table-cell table:style-name="ce10" office:value-type="float" office:value="7225" calcext:value-type="float">
            <text:p>7225</text:p>
          </table:table-cell>
          <table:table-cell table:style-name="ce10" office:value-type="float" office:value="8974" calcext:value-type="float">
            <text:p>8974</text:p>
          </table:table-cell>
          <table:table-cell table:style-name="ce10" office:value-type="float" office:value="7876" calcext:value-type="float">
            <text:p>7876</text:p>
          </table:table-cell>
          <table:table-cell table:style-name="ce10" office:value-type="float" office:value="6722" calcext:value-type="float">
            <text:p>6722</text:p>
          </table:table-cell>
          <table:table-cell table:style-name="ce10" office:value-type="float" office:value="6652" calcext:value-type="float">
            <text:p>6652</text:p>
          </table:table-cell>
          <table:table-cell table:style-name="ce10" office:value-type="float" office:value="6999" calcext:value-type="float">
            <text:p>6999</text:p>
          </table:table-cell>
          <table:table-cell table:style-name="ce10" office:value-type="float" office:value="6837" calcext:value-type="float">
            <text:p>6837</text:p>
          </table:table-cell>
          <table:table-cell table:style-name="ce10" office:value-type="float" office:value="4920" calcext:value-type="float">
            <text:p>492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1707" calcext:value-type="float">
            <text:p>1707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95" calcext:value-type="float">
            <text:p>379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82" calcext:value-type="float">
            <text:p>1882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13" calcext:value-type="float">
            <text:p>19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11" calcext:value-type="float">
            <text:p>551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44" calcext:value-type="float">
            <text:p>274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67" calcext:value-type="float">
            <text:p>276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65" calcext:value-type="float">
            <text:p>526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21" calcext:value-type="float">
            <text:p>26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70" calcext:value-type="float">
            <text:p>497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7" calcext:value-type="float">
            <text:p>24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3" calcext:value-type="float">
            <text:p>255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27" calcext:value-type="float">
            <text:p>28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52" calcext:value-type="float">
            <text:p>505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30" calcext:value-type="float">
            <text:p>25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22" calcext:value-type="float">
            <text:p>25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14" calcext:value-type="float">
            <text:p>37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84" calcext:value-type="float">
            <text:p>40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80" calcext:value-type="float">
            <text:p>20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216" calcext:value-type="float">
            <text:p>721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84" calcext:value-type="float">
            <text:p>35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32" calcext:value-type="float">
            <text:p>36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39" calcext:value-type="float">
            <text:p>793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0" calcext:value-type="float">
            <text:p>3970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69" calcext:value-type="float">
            <text:p>396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80" calcext:value-type="float">
            <text:p>558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1" calcext:value-type="float">
            <text:p>27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49" calcext:value-type="float">
            <text:p>28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32" calcext:value-type="float">
            <text:p>27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225" calcext:value-type="float">
            <text:p>2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157" calcext:value-type="float">
            <text:p>8157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1" calcext:value-type="float">
            <text:p>397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186" calcext:value-type="float">
            <text:p>41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788" calcext:value-type="float">
            <text:p>9788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876" calcext:value-type="float">
            <text:p>4876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12" calcext:value-type="float">
            <text:p>491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45" calcext:value-type="float">
            <text:p>32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54" calcext:value-type="float">
            <text:p>45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85" calcext:value-type="float">
            <text:p>21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9" calcext:value-type="float">
            <text:p>37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98" calcext:value-type="float">
            <text:p>429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27" calcext:value-type="float">
            <text:p>21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71" calcext:value-type="float">
            <text:p>217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3" calcext:value-type="float">
            <text:p>29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74" calcext:value-type="float">
            <text:p>28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45" calcext:value-type="float">
            <text:p>624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75" calcext:value-type="float">
            <text:p>31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10" calcext:value-type="float">
            <text:p>29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24" calcext:value-type="float">
            <text:p>29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85" calcext:value-type="float">
            <text:p>35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57" calcext:value-type="float">
            <text:p>17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13" calcext:value-type="float">
            <text:p>27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2" calcext:value-type="float">
            <text:p>50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7" calcext:value-type="float">
            <text:p>24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5" calcext:value-type="float">
            <text:p>25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6" calcext:value-type="float">
            <text:p>64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60" calcext:value-type="float">
            <text:p>31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6" calcext:value-type="float">
            <text:p>330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30" calcext:value-type="float">
            <text:p>493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60" calcext:value-type="float">
            <text:p>24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70" calcext:value-type="float">
            <text:p>24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90" calcext:value-type="float">
            <text:p>52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22" calcext:value-type="float">
            <text:p>27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352" calcext:value-type="float">
            <text:p>15352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062" calcext:value-type="float">
            <text:p>1062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1632" calcext:value-type="float">
            <text:p>1632</text:p>
          </table:table-cell>
          <table:table-cell table:style-name="ce10" office:value-type="float" office:value="1136" calcext:value-type="float">
            <text:p>113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763" calcext:value-type="float">
            <text:p>776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589" calcext:value-type="float">
            <text:p>758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91" calcext:value-type="float">
            <text:p>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40" calcext:value-type="float">
            <text:p>34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38" calcext:value-type="float">
            <text:p>173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22" calcext:value-type="float">
            <text:p>48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23" calcext:value-type="float">
            <text:p>25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38" calcext:value-type="float">
            <text:p>713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97" calcext:value-type="float">
            <text:p>349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41" calcext:value-type="float">
            <text:p>36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98" calcext:value-type="float">
            <text:p>32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08" calcext:value-type="float">
            <text:p>1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71" calcext:value-type="float">
            <text:p>54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88" calcext:value-type="float">
            <text:p>27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83" calcext:value-type="float">
            <text:p>26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00/00/00</text:date>, <text:time style:data-style-name="N2" text:time-value="17:00:40.1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3-02T10:06:14.275000000</dc:date>
    <meta:print-date>2015-11-02T13:46:39</meta:print-date>
    <meta:editing-duration>PT19M31S</meta:editing-duration>
    <meta:editing-cycles>1</meta:editing-cycles>
    <meta:generator>LibreOffice/5.2.5.1$Windows_x86 LibreOffice_project/0312e1a284a7d50ca85a365c316c7abbf20a4d22</meta:generator>
    <meta:document-statistic meta:table-count="1" meta:cell-count="2546" meta:object-count="0"/>
  </office:meta>
</office:document-meta>
</file>