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1" table:default-cell-style-name="Default"/>
        <table:table-column table:style-name="co4" table:default-cell-style-name="ce12"/>
        <table:table-column table:style-name="co3" table:number-columns-repeated="1000" table:default-cell-style-name="Default"/>
        <table:table-header-rows>
          <table:table-row table:style-name="ro1">
            <table:table-cell table:style-name="ce1" table:number-columns-repeated="9"/>
            <table:table-cell table:style-name="ce1" office:value-type="string" calcext:value-type="string">
              <text:p>高雄市鳳山區第二戶政事務所 現住人口數按性別及年齡分</text:p>
            </table:table-cell>
            <table:table-cell table:style-name="ce1" table:number-columns-repeated="14"/>
            <table:table-cell table:style-name="ce7" table:number-columns-repeated="1000"/>
          </table:table-row>
          <table:table-row table:style-name="ro2">
            <table:table-cell table:style-name="ce2" table:number-columns-repeated="11"/>
            <table:table-cell table:style-name="ce2" office:value-type="string" calcext:value-type="string">
              <text:p>中華民國106年05月底</text:p>
            </table:table-cell>
            <table:table-cell table:style-name="ce2" table:number-columns-repeated="12"/>
            <table:table-cell table:style-name="ce7" table:number-columns-repeated="1000"/>
          </table:table-row>
          <table:table-row table:style-name="ro2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1" office:value-type="string" calcext:value-type="string">
              <text:p>0~4歲</text:p>
            </table:table-cell>
            <table:table-cell table:style-name="ce11" office:value-type="string" calcext:value-type="string">
              <text:p>5~9歲</text:p>
            </table:table-cell>
            <table:table-cell table:style-name="ce11" office:value-type="string" calcext:value-type="string">
              <text:p>10~14歲</text:p>
            </table:table-cell>
            <table:table-cell table:style-name="ce11" office:value-type="string" calcext:value-type="string">
              <text:p>15~19歲</text:p>
            </table:table-cell>
            <table:table-cell table:style-name="ce11" office:value-type="string" calcext:value-type="string">
              <text:p>20~24歲</text:p>
            </table:table-cell>
            <table:table-cell table:style-name="ce11" office:value-type="string" calcext:value-type="string">
              <text:p>25~29歲</text:p>
            </table:table-cell>
            <table:table-cell table:style-name="ce11" office:value-type="string" calcext:value-type="string">
              <text:p>30~34歲</text:p>
            </table:table-cell>
            <table:table-cell table:style-name="ce11" office:value-type="string" calcext:value-type="string">
              <text:p>35~39歲</text:p>
            </table:table-cell>
            <table:table-cell table:style-name="ce11" office:value-type="string" calcext:value-type="string">
              <text:p>40~44歲</text:p>
            </table:table-cell>
            <table:table-cell table:style-name="ce11" office:value-type="string" calcext:value-type="string">
              <text:p>45~49歲</text:p>
            </table:table-cell>
            <table:table-cell table:style-name="ce11" office:value-type="string" calcext:value-type="string">
              <text:p>50~54歲</text:p>
            </table:table-cell>
            <table:table-cell table:style-name="ce11" office:value-type="string" calcext:value-type="string">
              <text:p>55~59歲</text:p>
            </table:table-cell>
            <table:table-cell table:style-name="ce11" office:value-type="string" calcext:value-type="string">
              <text:p>60~64歲</text:p>
            </table:table-cell>
            <table:table-cell table:style-name="ce11" office:value-type="string" calcext:value-type="string">
              <text:p>65~69歲</text:p>
            </table:table-cell>
            <table:table-cell table:style-name="ce11" office:value-type="string" calcext:value-type="string">
              <text:p>70~74歲</text:p>
            </table:table-cell>
            <table:table-cell table:style-name="ce11" office:value-type="string" calcext:value-type="string">
              <text:p>75~79歲</text:p>
            </table:table-cell>
            <table:table-cell table:style-name="ce11" office:value-type="string" calcext:value-type="string">
              <text:p>80~84歲</text:p>
            </table:table-cell>
            <table:table-cell table:style-name="ce11" office:value-type="string" calcext:value-type="string">
              <text:p>85~89歲</text:p>
            </table:table-cell>
            <table:table-cell table:style-name="ce11" office:value-type="string" calcext:value-type="string">
              <text:p>90~94歲</text:p>
            </table:table-cell>
            <table:table-cell table:style-name="ce11" office:value-type="string" calcext:value-type="string">
              <text:p>95~99歲</text:p>
            </table:table-cell>
            <table:table-cell table:style-name="ce3" office:value-type="string" calcext:value-type="string">
              <text:p>100歲以上</text:p>
            </table:table-cell>
            <table:table-cell table:style-name="ce13" table:number-columns-repeated="1000"/>
          </table:table-row>
        </table:table-header-rows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78021" calcext:value-type="float">
            <text:p>178021</text:p>
          </table:table-cell>
          <table:table-cell table:style-name="ce10" office:value-type="float" office:value="8033" calcext:value-type="float">
            <text:p>8033</text:p>
          </table:table-cell>
          <table:table-cell table:style-name="ce10" office:value-type="float" office:value="7488" calcext:value-type="float">
            <text:p>7488</text:p>
          </table:table-cell>
          <table:table-cell table:style-name="ce10" office:value-type="float" office:value="8744" calcext:value-type="float">
            <text:p>8744</text:p>
          </table:table-cell>
          <table:table-cell table:style-name="ce10" office:value-type="float" office:value="10621" calcext:value-type="float">
            <text:p>10621</text:p>
          </table:table-cell>
          <table:table-cell table:style-name="ce10" office:value-type="float" office:value="11719" calcext:value-type="float">
            <text:p>11719</text:p>
          </table:table-cell>
          <table:table-cell table:style-name="ce10" office:value-type="float" office:value="12091" calcext:value-type="float">
            <text:p>12091</text:p>
          </table:table-cell>
          <table:table-cell table:style-name="ce10" office:value-type="float" office:value="14197" calcext:value-type="float">
            <text:p>14197</text:p>
          </table:table-cell>
          <table:table-cell table:style-name="ce10" office:value-type="float" office:value="17714" calcext:value-type="float">
            <text:p>17714</text:p>
          </table:table-cell>
          <table:table-cell table:style-name="ce10" office:value-type="float" office:value="15793" calcext:value-type="float">
            <text:p>15793</text:p>
          </table:table-cell>
          <table:table-cell table:style-name="ce10" office:value-type="float" office:value="13520" calcext:value-type="float">
            <text:p>13520</text:p>
          </table:table-cell>
          <table:table-cell table:style-name="ce10" office:value-type="float" office:value="12794" calcext:value-type="float">
            <text:p>12794</text:p>
          </table:table-cell>
          <table:table-cell table:style-name="ce10" office:value-type="float" office:value="13093" calcext:value-type="float">
            <text:p>13093</text:p>
          </table:table-cell>
          <table:table-cell table:style-name="ce10" office:value-type="float" office:value="12553" calcext:value-type="float">
            <text:p>12553</text:p>
          </table:table-cell>
          <table:table-cell table:style-name="ce10" office:value-type="float" office:value="9524" calcext:value-type="float">
            <text:p>9524</text:p>
          </table:table-cell>
          <table:table-cell table:style-name="ce10" office:value-type="float" office:value="4406" calcext:value-type="float">
            <text:p>4406</text:p>
          </table:table-cell>
          <table:table-cell table:style-name="ce10" office:value-type="float" office:value="3109" calcext:value-type="float">
            <text:p>3109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88041" calcext:value-type="float">
            <text:p>88041</text:p>
          </table:table-cell>
          <table:table-cell table:style-name="ce10" office:value-type="float" office:value="4187" calcext:value-type="float">
            <text:p>4187</text:p>
          </table:table-cell>
          <table:table-cell table:style-name="ce10" office:value-type="float" office:value="3834" calcext:value-type="float">
            <text:p>3834</text:p>
          </table:table-cell>
          <table:table-cell table:style-name="ce10" office:value-type="float" office:value="4590" calcext:value-type="float">
            <text:p>4590</text:p>
          </table:table-cell>
          <table:table-cell table:style-name="ce10" office:value-type="float" office:value="5482" calcext:value-type="float">
            <text:p>5482</text:p>
          </table:table-cell>
          <table:table-cell table:style-name="ce10" office:value-type="float" office:value="6093" calcext:value-type="float">
            <text:p>6093</text:p>
          </table:table-cell>
          <table:table-cell table:style-name="ce10" office:value-type="float" office:value="6244" calcext:value-type="float">
            <text:p>6244</text:p>
          </table:table-cell>
          <table:table-cell table:style-name="ce10" office:value-type="float" office:value="7069" calcext:value-type="float">
            <text:p>7069</text:p>
          </table:table-cell>
          <table:table-cell table:style-name="ce10" office:value-type="float" office:value="8751" calcext:value-type="float">
            <text:p>8751</text:p>
          </table:table-cell>
          <table:table-cell table:style-name="ce10" office:value-type="float" office:value="7835" calcext:value-type="float">
            <text:p>7835</text:p>
          </table:table-cell>
          <table:table-cell table:style-name="ce10" office:value-type="float" office:value="6760" calcext:value-type="float">
            <text:p>6760</text:p>
          </table:table-cell>
          <table:table-cell table:style-name="ce10" office:value-type="float" office:value="6215" calcext:value-type="float">
            <text:p>6215</text:p>
          </table:table-cell>
          <table:table-cell table:style-name="ce10" office:value-type="float" office:value="6034" calcext:value-type="float">
            <text:p>6034</text:p>
          </table:table-cell>
          <table:table-cell table:style-name="ce10" office:value-type="float" office:value="5744" calcext:value-type="float">
            <text:p>5744</text:p>
          </table:table-cell>
          <table:table-cell table:style-name="ce10" office:value-type="float" office:value="4465" calcext:value-type="float">
            <text:p>4465</text:p>
          </table:table-cell>
          <table:table-cell table:style-name="ce10" office:value-type="float" office:value="2153" calcext:value-type="float">
            <text:p>2153</text:p>
          </table:table-cell>
          <table:table-cell table:style-name="ce10" office:value-type="float" office:value="1365" calcext:value-type="float">
            <text:p>1365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89980" calcext:value-type="float">
            <text:p>89980</text:p>
          </table:table-cell>
          <table:table-cell table:style-name="ce10" office:value-type="float" office:value="3846" calcext:value-type="float">
            <text:p>3846</text:p>
          </table:table-cell>
          <table:table-cell table:style-name="ce10" office:value-type="float" office:value="3654" calcext:value-type="float">
            <text:p>3654</text:p>
          </table:table-cell>
          <table:table-cell table:style-name="ce10" office:value-type="float" office:value="4154" calcext:value-type="float">
            <text:p>4154</text:p>
          </table:table-cell>
          <table:table-cell table:style-name="ce10" office:value-type="float" office:value="5139" calcext:value-type="float">
            <text:p>5139</text:p>
          </table:table-cell>
          <table:table-cell table:style-name="ce10" office:value-type="float" office:value="5626" calcext:value-type="float">
            <text:p>5626</text:p>
          </table:table-cell>
          <table:table-cell table:style-name="ce10" office:value-type="float" office:value="5847" calcext:value-type="float">
            <text:p>5847</text:p>
          </table:table-cell>
          <table:table-cell table:style-name="ce10" office:value-type="float" office:value="7128" calcext:value-type="float">
            <text:p>7128</text:p>
          </table:table-cell>
          <table:table-cell table:style-name="ce10" office:value-type="float" office:value="8963" calcext:value-type="float">
            <text:p>8963</text:p>
          </table:table-cell>
          <table:table-cell table:style-name="ce10" office:value-type="float" office:value="7958" calcext:value-type="float">
            <text:p>7958</text:p>
          </table:table-cell>
          <table:table-cell table:style-name="ce10" office:value-type="float" office:value="6760" calcext:value-type="float">
            <text:p>6760</text:p>
          </table:table-cell>
          <table:table-cell table:style-name="ce10" office:value-type="float" office:value="6579" calcext:value-type="float">
            <text:p>6579</text:p>
          </table:table-cell>
          <table:table-cell table:style-name="ce10" office:value-type="float" office:value="7059" calcext:value-type="float">
            <text:p>7059</text:p>
          </table:table-cell>
          <table:table-cell table:style-name="ce10" office:value-type="float" office:value="6809" calcext:value-type="float">
            <text:p>6809</text:p>
          </table:table-cell>
          <table:table-cell table:style-name="ce10" office:value-type="float" office:value="5059" calcext:value-type="float">
            <text:p>5059</text:p>
          </table:table-cell>
          <table:table-cell table:style-name="ce10" office:value-type="float" office:value="2253" calcext:value-type="float">
            <text:p>2253</text:p>
          </table:table-cell>
          <table:table-cell table:style-name="ce10" office:value-type="float" office:value="1744" calcext:value-type="float">
            <text:p>1744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56" calcext:value-type="float">
            <text:p>3756</text:p>
          </table:table-cell>
          <table:table-cell table:number-columns-repeated="2" table:style-name="ce10" office:value-type="float" office:value="107" calcext:value-type="float">
            <text:p>10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57" calcext:value-type="float">
            <text:p>18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99" calcext:value-type="float">
            <text:p>189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2" table:style-name="ce10" office:value-type="float" office:value="146" calcext:value-type="float">
            <text:p>14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520" calcext:value-type="float">
            <text:p>552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52" calcext:value-type="float">
            <text:p>275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68" calcext:value-type="float">
            <text:p>276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70" calcext:value-type="float">
            <text:p>527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625" calcext:value-type="float">
            <text:p>26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645" calcext:value-type="float">
            <text:p>264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61" calcext:value-type="float">
            <text:p>496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19" calcext:value-type="float">
            <text:p>24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42" calcext:value-type="float">
            <text:p>254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26" calcext:value-type="float">
            <text:p>28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03" calcext:value-type="float">
            <text:p>140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23" calcext:value-type="float">
            <text:p>142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23" calcext:value-type="float">
            <text:p>502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19" calcext:value-type="float">
            <text:p>25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04" calcext:value-type="float">
            <text:p>250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686" calcext:value-type="float">
            <text:p>368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03" calcext:value-type="float">
            <text:p>180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83" calcext:value-type="float">
            <text:p>188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082" calcext:value-type="float">
            <text:p>408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005" calcext:value-type="float">
            <text:p>200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077" calcext:value-type="float">
            <text:p>207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90" calcext:value-type="float">
            <text:p>7190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571" calcext:value-type="float">
            <text:p>35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97" calcext:value-type="float">
            <text:p>297</text:p>
          </table:table-cell>
          <table:table-cell table:number-columns-repeated="2" table:style-name="ce10" office:value-type="float" office:value="248" calcext:value-type="float">
            <text:p>24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19" calcext:value-type="float">
            <text:p>36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924" calcext:value-type="float">
            <text:p>792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971" calcext:value-type="float">
            <text:p>397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953" calcext:value-type="float">
            <text:p>39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588" calcext:value-type="float">
            <text:p>558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41" calcext:value-type="float">
            <text:p>274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847" calcext:value-type="float">
            <text:p>284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28" calcext:value-type="float">
            <text:p>27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8233" calcext:value-type="float">
            <text:p>8233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1055" calcext:value-type="float">
            <text:p>1055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993" calcext:value-type="float">
            <text:p>399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240" calcext:value-type="float">
            <text:p>424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9824" calcext:value-type="float">
            <text:p>9824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4894" calcext:value-type="float">
            <text:p>489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4930" calcext:value-type="float">
            <text:p>493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223" calcext:value-type="float">
            <text:p>32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87" calcext:value-type="float">
            <text:p>15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36" calcext:value-type="float">
            <text:p>1636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116" calcext:value-type="float">
            <text:p>1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546" calcext:value-type="float">
            <text:p>454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82" calcext:value-type="float">
            <text:p>21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364" calcext:value-type="float">
            <text:p>23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772" calcext:value-type="float">
            <text:p>377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832" calcext:value-type="float">
            <text:p>183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940" calcext:value-type="float">
            <text:p>19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273" calcext:value-type="float">
            <text:p>427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104" calcext:value-type="float">
            <text:p>210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169" calcext:value-type="float">
            <text:p>216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47" calcext:value-type="float">
            <text:p>294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2" table:style-name="ce10" office:value-type="float" office:value="257" calcext:value-type="float">
            <text:p>25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10" calcext:value-type="float">
            <text:p>14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537" calcext:value-type="float">
            <text:p>153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856" calcext:value-type="float">
            <text:p>285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08" calcext:value-type="float">
            <text:p>140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48" calcext:value-type="float">
            <text:p>14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207" calcext:value-type="float">
            <text:p>620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058" calcext:value-type="float">
            <text:p>305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2" table:style-name="ce10" office:value-type="float" office:value="258" calcext:value-type="float">
            <text:p>25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149" calcext:value-type="float">
            <text:p>314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06" calcext:value-type="float">
            <text:p>290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594" calcext:value-type="float">
            <text:p>159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12" calcext:value-type="float">
            <text:p>13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948" calcext:value-type="float">
            <text:p>294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468" calcext:value-type="float">
            <text:p>14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561" calcext:value-type="float">
            <text:p>356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47" calcext:value-type="float">
            <text:p>174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814" calcext:value-type="float">
            <text:p>18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2725" calcext:value-type="float">
            <text:p>27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015" calcext:value-type="float">
            <text:p>501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23" calcext:value-type="float">
            <text:p>24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92" calcext:value-type="float">
            <text:p>25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2" table:style-name="ce10" office:value-type="float" office:value="186" calcext:value-type="float">
            <text:p>18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6466" calcext:value-type="float">
            <text:p>646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40" calcext:value-type="float">
            <text:p>440</text:p>
          </table:table-cell>
          <table:table-cell table:number-columns-repeated="2" table:style-name="ce10" office:value-type="float" office:value="417" calcext:value-type="float">
            <text:p>41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158" calcext:value-type="float">
            <text:p>315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308" calcext:value-type="float">
            <text:p>330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2" table:style-name="ce10" office:value-type="float" office:value="216" calcext:value-type="float">
            <text:p>21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09" calcext:value-type="float">
            <text:p>490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440" calcext:value-type="float">
            <text:p>244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469" calcext:value-type="float">
            <text:p>246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289" calcext:value-type="float">
            <text:p>528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573" calcext:value-type="float">
            <text:p>257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16" calcext:value-type="float">
            <text:p>27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15448" calcext:value-type="float">
            <text:p>15448</text:p>
          </table:table-cell>
          <table:table-cell table:style-name="ce10" office:value-type="float" office:value="1092" calcext:value-type="float">
            <text:p>1092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1521" calcext:value-type="float">
            <text:p>1521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1673" calcext:value-type="float">
            <text:p>1673</text:p>
          </table:table-cell>
          <table:table-cell table:style-name="ce10" office:value-type="float" office:value="1157" calcext:value-type="float">
            <text:p>1157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7789" calcext:value-type="float">
            <text:p>7789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013" calcext:value-type="float">
            <text:p>1013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7659" calcext:value-type="float">
            <text:p>7659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008" calcext:value-type="float">
            <text:p>1008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435" calcext:value-type="float">
            <text:p>343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706" calcext:value-type="float">
            <text:p>170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729" calcext:value-type="float">
            <text:p>172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164" calcext:value-type="float">
            <text:p>16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4959" calcext:value-type="float">
            <text:p>495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361" calcext:value-type="float">
            <text:p>236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598" calcext:value-type="float">
            <text:p>259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7155" calcext:value-type="float">
            <text:p>715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3503" calcext:value-type="float">
            <text:p>350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3652" calcext:value-type="float">
            <text:p>365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3281" calcext:value-type="float">
            <text:p>328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4" calcext:value-type="float">
            <text:p>204</text:p>
          </table:table-cell>
          <table:table-cell table:number-columns-repeated="2" table:style-name="ce10" office:value-type="float" office:value="244" calcext:value-type="float">
            <text:p>24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1642" calcext:value-type="float">
            <text:p>164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1639" calcext:value-type="float">
            <text:p>16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9" office:value-type="string" calcext:value-type="string">
            <text:p>計</text:p>
          </table:table-cell>
          <table:table-cell table:style-name="ce10" office:value-type="float" office:value="5489" calcext:value-type="float">
            <text:p>548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13" calcext:value-type="float">
            <text:p>413</text:p>
          </table:table-cell>
          <table:table-cell table:number-columns-repeated="2" table:style-name="ce10" office:value-type="float" office:value="405" calcext:value-type="float">
            <text:p>40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0" office:value-type="float" office:value="2789" calcext:value-type="float">
            <text:p>27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"/>
          <table:table-cell table:style-name="ce9" office:value-type="string" calcext:value-type="string">
            <text:p>女</text:p>
          </table:table-cell>
          <table:table-cell table:style-name="ce10" office:value-type="float" office:value="2700" calcext:value-type="float">
            <text:p>27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number-columns-repeated="1023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9mm" fo:margin-right="9mm" style:print-page-order="ltr" style:first-page-number="continue" style:scale-to="94%" style:table-centering="horizontal" style:writing-mode="lr-tb"/>
      <style:header-style>
        <style:header-footer-properties svg:height="4.99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 style:data-style-name="N2" text:time-value="11:14:40.7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7:14</meta:creation-date>
    <dc:date>2017-06-03T11:22:33.338000000</dc:date>
    <meta:print-date>2015-11-02T13:46:39</meta:print-date>
    <meta:editing-duration>PT25M51S</meta:editing-duration>
    <meta:editing-cycles>2</meta:editing-cycles>
    <meta:generator>LibreOffice/5.2.6.2$Windows_x86 LibreOffice_project/a3100ed2409ebf1c212f5048fbe377c281438fdc</meta:generator>
    <meta:document-statistic meta:table-count="1" meta:cell-count="2546" meta:object-count="0"/>
  </office:meta>
</office:document-meta>
</file>