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2">
            <table:table-cell table:style-name="ce2" table:number-columns-repeated="11"/>
            <table:table-cell table:style-name="ce2" office:value-type="string" calcext:value-type="string">
              <text:p>中華民國106年06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217" calcext:value-type="float">
            <text:p>178217</text:p>
          </table:table-cell>
          <table:table-cell table:style-name="ce10" office:value-type="float" office:value="8039" calcext:value-type="float">
            <text:p>8039</text:p>
          </table:table-cell>
          <table:table-cell table:style-name="ce10" office:value-type="float" office:value="7512" calcext:value-type="float">
            <text:p>7512</text:p>
          </table:table-cell>
          <table:table-cell table:style-name="ce10" office:value-type="float" office:value="8760" calcext:value-type="float">
            <text:p>8760</text:p>
          </table:table-cell>
          <table:table-cell table:style-name="ce10" office:value-type="float" office:value="10595" calcext:value-type="float">
            <text:p>10595</text:p>
          </table:table-cell>
          <table:table-cell table:style-name="ce10" office:value-type="float" office:value="11726" calcext:value-type="float">
            <text:p>11726</text:p>
          </table:table-cell>
          <table:table-cell table:style-name="ce10" office:value-type="float" office:value="12097" calcext:value-type="float">
            <text:p>12097</text:p>
          </table:table-cell>
          <table:table-cell table:style-name="ce10" office:value-type="float" office:value="14162" calcext:value-type="float">
            <text:p>14162</text:p>
          </table:table-cell>
          <table:table-cell table:style-name="ce10" office:value-type="float" office:value="17726" calcext:value-type="float">
            <text:p>17726</text:p>
          </table:table-cell>
          <table:table-cell table:style-name="ce10" office:value-type="float" office:value="15853" calcext:value-type="float">
            <text:p>15853</text:p>
          </table:table-cell>
          <table:table-cell table:style-name="ce10" office:value-type="float" office:value="13535" calcext:value-type="float">
            <text:p>13535</text:p>
          </table:table-cell>
          <table:table-cell table:style-name="ce10" office:value-type="float" office:value="12798" calcext:value-type="float">
            <text:p>12798</text:p>
          </table:table-cell>
          <table:table-cell table:style-name="ce10" office:value-type="float" office:value="13101" calcext:value-type="float">
            <text:p>13101</text:p>
          </table:table-cell>
          <table:table-cell table:style-name="ce10" office:value-type="float" office:value="12564" calcext:value-type="float">
            <text:p>12564</text:p>
          </table:table-cell>
          <table:table-cell table:style-name="ce10" office:value-type="float" office:value="9590" calcext:value-type="float">
            <text:p>9590</text:p>
          </table:table-cell>
          <table:table-cell table:style-name="ce10" office:value-type="float" office:value="4409" calcext:value-type="float">
            <text:p>4409</text:p>
          </table:table-cell>
          <table:table-cell table:style-name="ce10" office:value-type="float" office:value="3124" calcext:value-type="float">
            <text:p>3124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109" calcext:value-type="float">
            <text:p>88109</text:p>
          </table:table-cell>
          <table:table-cell table:style-name="ce10" office:value-type="float" office:value="4185" calcext:value-type="float">
            <text:p>4185</text:p>
          </table:table-cell>
          <table:table-cell table:style-name="ce10" office:value-type="float" office:value="3869" calcext:value-type="float">
            <text:p>3869</text:p>
          </table:table-cell>
          <table:table-cell table:style-name="ce10" office:value-type="float" office:value="4608" calcext:value-type="float">
            <text:p>4608</text:p>
          </table:table-cell>
          <table:table-cell table:style-name="ce10" office:value-type="float" office:value="5445" calcext:value-type="float">
            <text:p>5445</text:p>
          </table:table-cell>
          <table:table-cell table:style-name="ce10" office:value-type="float" office:value="6116" calcext:value-type="float">
            <text:p>6116</text:p>
          </table:table-cell>
          <table:table-cell table:style-name="ce10" office:value-type="float" office:value="6231" calcext:value-type="float">
            <text:p>6231</text:p>
          </table:table-cell>
          <table:table-cell table:style-name="ce10" office:value-type="float" office:value="7071" calcext:value-type="float">
            <text:p>7071</text:p>
          </table:table-cell>
          <table:table-cell table:style-name="ce10" office:value-type="float" office:value="8748" calcext:value-type="float">
            <text:p>8748</text:p>
          </table:table-cell>
          <table:table-cell table:style-name="ce10" office:value-type="float" office:value="7861" calcext:value-type="float">
            <text:p>7861</text:p>
          </table:table-cell>
          <table:table-cell table:style-name="ce10" office:value-type="float" office:value="6761" calcext:value-type="float">
            <text:p>6761</text:p>
          </table:table-cell>
          <table:table-cell table:style-name="ce10" office:value-type="float" office:value="6207" calcext:value-type="float">
            <text:p>6207</text:p>
          </table:table-cell>
          <table:table-cell table:style-name="ce10" office:value-type="float" office:value="6022" calcext:value-type="float">
            <text:p>6022</text:p>
          </table:table-cell>
          <table:table-cell table:style-name="ce10" office:value-type="float" office:value="5756" calcext:value-type="float">
            <text:p>5756</text:p>
          </table:table-cell>
          <table:table-cell table:style-name="ce10" office:value-type="float" office:value="4498" calcext:value-type="float">
            <text:p>4498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90108" calcext:value-type="float">
            <text:p>90108</text:p>
          </table:table-cell>
          <table:table-cell table:style-name="ce10" office:value-type="float" office:value="3854" calcext:value-type="float">
            <text:p>3854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152" calcext:value-type="float">
            <text:p>4152</text:p>
          </table:table-cell>
          <table:table-cell table:style-name="ce10" office:value-type="float" office:value="5150" calcext:value-type="float">
            <text:p>5150</text:p>
          </table:table-cell>
          <table:table-cell table:style-name="ce10" office:value-type="float" office:value="5610" calcext:value-type="float">
            <text:p>5610</text:p>
          </table:table-cell>
          <table:table-cell table:style-name="ce10" office:value-type="float" office:value="5866" calcext:value-type="float">
            <text:p>5866</text:p>
          </table:table-cell>
          <table:table-cell table:style-name="ce10" office:value-type="float" office:value="7091" calcext:value-type="float">
            <text:p>7091</text:p>
          </table:table-cell>
          <table:table-cell table:style-name="ce10" office:value-type="float" office:value="8978" calcext:value-type="float">
            <text:p>8978</text:p>
          </table:table-cell>
          <table:table-cell table:style-name="ce10" office:value-type="float" office:value="7992" calcext:value-type="float">
            <text:p>7992</text:p>
          </table:table-cell>
          <table:table-cell table:style-name="ce10" office:value-type="float" office:value="6774" calcext:value-type="float">
            <text:p>6774</text:p>
          </table:table-cell>
          <table:table-cell table:style-name="ce10" office:value-type="float" office:value="6591" calcext:value-type="float">
            <text:p>6591</text:p>
          </table:table-cell>
          <table:table-cell table:style-name="ce10" office:value-type="float" office:value="7079" calcext:value-type="float">
            <text:p>7079</text:p>
          </table:table-cell>
          <table:table-cell table:style-name="ce10" office:value-type="float" office:value="6808" calcext:value-type="float">
            <text:p>6808</text:p>
          </table:table-cell>
          <table:table-cell table:style-name="ce10" office:value-type="float" office:value="5092" calcext:value-type="float">
            <text:p>5092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53" calcext:value-type="float">
            <text:p>375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39" calcext:value-type="float">
            <text:p>55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67" calcext:value-type="float">
            <text:p>27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72" calcext:value-type="float">
            <text:p>27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60" calcext:value-type="float">
            <text:p>526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16" calcext:value-type="float">
            <text:p>26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69" calcext:value-type="float">
            <text:p>49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18" calcext:value-type="float">
            <text:p>24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51" calcext:value-type="float">
            <text:p>255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17" calcext:value-type="float">
            <text:p>28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15" calcext:value-type="float">
            <text:p>501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23" calcext:value-type="float">
            <text:p>25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92" calcext:value-type="float">
            <text:p>24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69" calcext:value-type="float">
            <text:p>36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81" calcext:value-type="float">
            <text:p>408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68" calcext:value-type="float">
            <text:p>20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86" calcext:value-type="float">
            <text:p>718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63" calcext:value-type="float">
            <text:p>356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23" calcext:value-type="float">
            <text:p>36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30" calcext:value-type="float">
            <text:p>79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4" calcext:value-type="float">
            <text:p>39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56" calcext:value-type="float">
            <text:p>395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615" calcext:value-type="float">
            <text:p>561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5" calcext:value-type="float">
            <text:p>275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60" calcext:value-type="float">
            <text:p>286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262" calcext:value-type="float">
            <text:p>826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008" calcext:value-type="float">
            <text:p>400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254" calcext:value-type="float">
            <text:p>425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841" calcext:value-type="float">
            <text:p>984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903" calcext:value-type="float">
            <text:p>490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38" calcext:value-type="float">
            <text:p>493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35" calcext:value-type="float">
            <text:p>32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53" calcext:value-type="float">
            <text:p>455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79" calcext:value-type="float">
            <text:p>21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74" calcext:value-type="float">
            <text:p>23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71" calcext:value-type="float">
            <text:p>377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70" calcext:value-type="float">
            <text:p>42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67" calcext:value-type="float">
            <text:p>216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53" calcext:value-type="float">
            <text:p>295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74" calcext:value-type="float">
            <text:p>28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21" calcext:value-type="float">
            <text:p>6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63" calcext:value-type="float">
            <text:p>306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58" calcext:value-type="float">
            <text:p>315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14" calcext:value-type="float">
            <text:p>29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48" calcext:value-type="float">
            <text:p>29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60" calcext:value-type="float">
            <text:p>35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8" calcext:value-type="float">
            <text:p>272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13" calcext:value-type="float">
            <text:p>501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0" calcext:value-type="float">
            <text:p>24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93" calcext:value-type="float">
            <text:p>25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59" calcext:value-type="float">
            <text:p>64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1" calcext:value-type="float">
            <text:p>31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08" calcext:value-type="float">
            <text:p>330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13" calcext:value-type="float">
            <text:p>49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6" calcext:value-type="float">
            <text:p>24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77" calcext:value-type="float">
            <text:p>24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76" calcext:value-type="float">
            <text:p>52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71" calcext:value-type="float">
            <text:p>25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05" calcext:value-type="float">
            <text:p>27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505" calcext:value-type="float">
            <text:p>15505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1678" calcext:value-type="float">
            <text:p>1678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809" calcext:value-type="float">
            <text:p>780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696" calcext:value-type="float">
            <text:p>769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30" calcext:value-type="float">
            <text:p>34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23" calcext:value-type="float">
            <text:p>502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397" calcext:value-type="float">
            <text:p>23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26" calcext:value-type="float">
            <text:p>26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40" calcext:value-type="float">
            <text:p>714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27" calcext:value-type="float">
            <text:p>427</text:p>
          </table:table-cell>
          <table:table-cell table:number-columns-repeated="2" table:style-name="ce10" office:value-type="float" office:value="514" calcext:value-type="float">
            <text:p>51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93" calcext:value-type="float">
            <text:p>34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47" calcext:value-type="float">
            <text:p>364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86" calcext:value-type="float">
            <text:p>328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87" calcext:value-type="float">
            <text:p>54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84" calcext:value-type="float">
            <text:p>27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8:03:42.1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07-06T18:04:01.611000000</dc:date>
    <meta:print-date>2015-11-02T13:46:39</meta:print-date>
    <meta:editing-duration>PT26M10S</meta:editing-duration>
    <meta:editing-cycles>3</meta:editing-cycles>
    <meta:generator>LibreOffice/5.2.5.1$Windows_x86 LibreOffice_project/0312e1a284a7d50ca85a365c316c7abbf20a4d22</meta:generator>
    <meta:document-statistic meta:table-count="1" meta:cell-count="2546" meta:object-count="0"/>
  </office:meta>
</office:document-meta>
</file>