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9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1" table:default-cell-style-name="Default"/>
        <table:table-column table:style-name="co4" table:default-cell-style-name="ce12"/>
        <table:table-column table:style-name="co3" table:number-columns-repeated="1000" table:default-cell-style-name="Default"/>
        <table:table-header-rows>
          <table:table-row table:style-name="ro1">
            <table:table-cell table:style-name="ce1" table:number-columns-repeated="9"/>
            <table:table-cell table:style-name="ce1" office:value-type="string" calcext:value-type="string">
              <text:p>高雄市鳳山區第二戶政事務所 現住人口數按性別及年齡分</text:p>
            </table:table-cell>
            <table:table-cell table:style-name="ce1" table:number-columns-repeated="14"/>
            <table:table-cell table:style-name="ce7" table:number-columns-repeated="1000"/>
          </table:table-row>
          <table:table-row table:style-name="ro1">
            <table:table-cell table:style-name="ce2" table:number-columns-repeated="11"/>
            <table:table-cell table:style-name="ce2" office:value-type="string" calcext:value-type="string">
              <text:p>中華民國109年02月底</text:p>
            </table:table-cell>
            <table:table-cell table:style-name="ce2" table:number-columns-repeated="12"/>
            <table:table-cell table:style-name="ce7" table:number-columns-repeated="1000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78865" calcext:value-type="float">
            <text:p>178865</text:p>
          </table:table-cell>
          <table:table-cell table:style-name="ce10" office:value-type="float" office:value="7555" calcext:value-type="float">
            <text:p>7555</text:p>
          </table:table-cell>
          <table:table-cell table:style-name="ce10" office:value-type="float" office:value="7920" calcext:value-type="float">
            <text:p>7920</text:p>
          </table:table-cell>
          <table:table-cell table:style-name="ce10" office:value-type="float" office:value="8273" calcext:value-type="float">
            <text:p>8273</text:p>
          </table:table-cell>
          <table:table-cell table:style-name="ce10" office:value-type="float" office:value="9511" calcext:value-type="float">
            <text:p>9511</text:p>
          </table:table-cell>
          <table:table-cell table:style-name="ce10" office:value-type="float" office:value="11131" calcext:value-type="float">
            <text:p>11131</text:p>
          </table:table-cell>
          <table:table-cell table:style-name="ce10" office:value-type="float" office:value="11722" calcext:value-type="float">
            <text:p>11722</text:p>
          </table:table-cell>
          <table:table-cell table:style-name="ce10" office:value-type="float" office:value="12126" calcext:value-type="float">
            <text:p>12126</text:p>
          </table:table-cell>
          <table:table-cell table:style-name="ce10" office:value-type="float" office:value="16235" calcext:value-type="float">
            <text:p>16235</text:p>
          </table:table-cell>
          <table:table-cell table:style-name="ce10" office:value-type="float" office:value="17316" calcext:value-type="float">
            <text:p>17316</text:p>
          </table:table-cell>
          <table:table-cell table:style-name="ce10" office:value-type="float" office:value="14278" calcext:value-type="float">
            <text:p>14278</text:p>
          </table:table-cell>
          <table:table-cell table:style-name="ce10" office:value-type="float" office:value="12833" calcext:value-type="float">
            <text:p>12833</text:p>
          </table:table-cell>
          <table:table-cell table:style-name="ce10" office:value-type="float" office:value="12782" calcext:value-type="float">
            <text:p>12782</text:p>
          </table:table-cell>
          <table:table-cell table:style-name="ce10" office:value-type="float" office:value="12641" calcext:value-type="float">
            <text:p>12641</text:p>
          </table:table-cell>
          <table:table-cell table:style-name="ce10" office:value-type="float" office:value="11466" calcext:value-type="float">
            <text:p>11466</text:p>
          </table:table-cell>
          <table:table-cell table:style-name="ce10" office:value-type="float" office:value="6188" calcext:value-type="float">
            <text:p>6188</text:p>
          </table:table-cell>
          <table:table-cell table:style-name="ce10" office:value-type="float" office:value="3648" calcext:value-type="float">
            <text:p>3648</text:p>
          </table:table-cell>
          <table:table-cell table:style-name="ce10" office:value-type="float" office:value="1949" calcext:value-type="float">
            <text:p>1949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7954" calcext:value-type="float">
            <text:p>87954</text:p>
          </table:table-cell>
          <table:table-cell table:style-name="ce10" office:value-type="float" office:value="3889" calcext:value-type="float">
            <text:p>3889</text:p>
          </table:table-cell>
          <table:table-cell table:style-name="ce10" office:value-type="float" office:value="4116" calcext:value-type="float">
            <text:p>4116</text:p>
          </table:table-cell>
          <table:table-cell table:style-name="ce10" office:value-type="float" office:value="4255" calcext:value-type="float">
            <text:p>4255</text:p>
          </table:table-cell>
          <table:table-cell table:style-name="ce10" office:value-type="float" office:value="4964" calcext:value-type="float">
            <text:p>4964</text:p>
          </table:table-cell>
          <table:table-cell table:style-name="ce10" office:value-type="float" office:value="5739" calcext:value-type="float">
            <text:p>5739</text:p>
          </table:table-cell>
          <table:table-cell table:style-name="ce10" office:value-type="float" office:value="6047" calcext:value-type="float">
            <text:p>6047</text:p>
          </table:table-cell>
          <table:table-cell table:style-name="ce10" office:value-type="float" office:value="6134" calcext:value-type="float">
            <text:p>6134</text:p>
          </table:table-cell>
          <table:table-cell table:style-name="ce10" office:value-type="float" office:value="7986" calcext:value-type="float">
            <text:p>7986</text:p>
          </table:table-cell>
          <table:table-cell table:style-name="ce10" office:value-type="float" office:value="8600" calcext:value-type="float">
            <text:p>8600</text:p>
          </table:table-cell>
          <table:table-cell table:style-name="ce10" office:value-type="float" office:value="6992" calcext:value-type="float">
            <text:p>6992</text:p>
          </table:table-cell>
          <table:table-cell table:style-name="ce10" office:value-type="float" office:value="6341" calcext:value-type="float">
            <text:p>6341</text:p>
          </table:table-cell>
          <table:table-cell table:style-name="ce10" office:value-type="float" office:value="5970" calcext:value-type="float">
            <text:p>5970</text:p>
          </table:table-cell>
          <table:table-cell table:style-name="ce10" office:value-type="float" office:value="5706" calcext:value-type="float">
            <text:p>5706</text:p>
          </table:table-cell>
          <table:table-cell table:style-name="ce10" office:value-type="float" office:value="5243" calcext:value-type="float">
            <text:p>5243</text:p>
          </table:table-cell>
          <table:table-cell table:style-name="ce10" office:value-type="float" office:value="2857" calcext:value-type="float">
            <text:p>2857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90911" calcext:value-type="float">
            <text:p>90911</text:p>
          </table:table-cell>
          <table:table-cell table:style-name="ce10" office:value-type="float" office:value="3666" calcext:value-type="float">
            <text:p>3666</text:p>
          </table:table-cell>
          <table:table-cell table:style-name="ce10" office:value-type="float" office:value="3804" calcext:value-type="float">
            <text:p>3804</text:p>
          </table:table-cell>
          <table:table-cell table:style-name="ce10" office:value-type="float" office:value="4018" calcext:value-type="float">
            <text:p>4018</text:p>
          </table:table-cell>
          <table:table-cell table:style-name="ce10" office:value-type="float" office:value="4547" calcext:value-type="float">
            <text:p>4547</text:p>
          </table:table-cell>
          <table:table-cell table:style-name="ce10" office:value-type="float" office:value="5392" calcext:value-type="float">
            <text:p>5392</text:p>
          </table:table-cell>
          <table:table-cell table:style-name="ce10" office:value-type="float" office:value="5675" calcext:value-type="float">
            <text:p>5675</text:p>
          </table:table-cell>
          <table:table-cell table:style-name="ce10" office:value-type="float" office:value="5992" calcext:value-type="float">
            <text:p>5992</text:p>
          </table:table-cell>
          <table:table-cell table:style-name="ce10" office:value-type="float" office:value="8249" calcext:value-type="float">
            <text:p>8249</text:p>
          </table:table-cell>
          <table:table-cell table:style-name="ce10" office:value-type="float" office:value="8716" calcext:value-type="float">
            <text:p>8716</text:p>
          </table:table-cell>
          <table:table-cell table:style-name="ce10" office:value-type="float" office:value="7286" calcext:value-type="float">
            <text:p>7286</text:p>
          </table:table-cell>
          <table:table-cell table:style-name="ce10" office:value-type="float" office:value="6492" calcext:value-type="float">
            <text:p>6492</text:p>
          </table:table-cell>
          <table:table-cell table:style-name="ce10" office:value-type="float" office:value="6812" calcext:value-type="float">
            <text:p>6812</text:p>
          </table:table-cell>
          <table:table-cell table:style-name="ce10" office:value-type="float" office:value="6935" calcext:value-type="float">
            <text:p>6935</text:p>
          </table:table-cell>
          <table:table-cell table:style-name="ce10" office:value-type="float" office:value="6223" calcext:value-type="float">
            <text:p>6223</text:p>
          </table:table-cell>
          <table:table-cell table:style-name="ce10" office:value-type="float" office:value="3331" calcext:value-type="float">
            <text:p>3331</text:p>
          </table:table-cell>
          <table:table-cell table:style-name="ce10" office:value-type="float" office:value="1913" calcext:value-type="float">
            <text:p>1913</text:p>
          </table:table-cell>
          <table:table-cell table:style-name="ce10" office:value-type="float" office:value="1163" calcext:value-type="float">
            <text:p>116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658" calcext:value-type="float">
            <text:p>365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09" calcext:value-type="float">
            <text:p>180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49" calcext:value-type="float">
            <text:p>18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40" calcext:value-type="float">
            <text:p>544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19" calcext:value-type="float">
            <text:p>27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21" calcext:value-type="float">
            <text:p>27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305" calcext:value-type="float">
            <text:p>530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95" calcext:value-type="float">
            <text:p>259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10" calcext:value-type="float">
            <text:p>27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13" calcext:value-type="float">
            <text:p>501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43" calcext:value-type="float">
            <text:p>244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70" calcext:value-type="float">
            <text:p>25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62" calcext:value-type="float">
            <text:p>27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89" calcext:value-type="float">
            <text:p>498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59" calcext:value-type="float">
            <text:p>24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30" calcext:value-type="float">
            <text:p>25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649" calcext:value-type="float">
            <text:p>36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95" calcext:value-type="float">
            <text:p>17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091" calcext:value-type="float">
            <text:p>409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89" calcext:value-type="float">
            <text:p>20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23" calcext:value-type="float">
            <text:p>712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13" calcext:value-type="float">
            <text:p>35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10" calcext:value-type="float">
            <text:p>361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806" calcext:value-type="float">
            <text:p>780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861" calcext:value-type="float">
            <text:p>386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945" calcext:value-type="float">
            <text:p>39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72" calcext:value-type="float">
            <text:p>54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02" calcext:value-type="float">
            <text:p>27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70" calcext:value-type="float">
            <text:p>27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23" calcext:value-type="float">
            <text:p>27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95" calcext:value-type="float">
            <text:p>1395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8851" calcext:value-type="float">
            <text:p>885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282" calcext:value-type="float">
            <text:p>428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569" calcext:value-type="float">
            <text:p>456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0122" calcext:value-type="float">
            <text:p>1012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5021" calcext:value-type="float">
            <text:p>502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5101" calcext:value-type="float">
            <text:p>510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104" calcext:value-type="float">
            <text:p>3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471" calcext:value-type="float">
            <text:p>44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33" calcext:value-type="float">
            <text:p>213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338" calcext:value-type="float">
            <text:p>233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643" calcext:value-type="float">
            <text:p>364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85" calcext:value-type="float">
            <text:p>17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58" calcext:value-type="float">
            <text:p>18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112" calcext:value-type="float">
            <text:p>41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90" calcext:value-type="float">
            <text:p>209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14" calcext:value-type="float">
            <text:p>29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11" calcext:value-type="float">
            <text:p>1511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58" calcext:value-type="float">
            <text:p>275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94" calcext:value-type="float">
            <text:p>139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151" calcext:value-type="float">
            <text:p>615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976" calcext:value-type="float">
            <text:p>297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175" calcext:value-type="float">
            <text:p>317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39" calcext:value-type="float">
            <text:p>28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50" calcext:value-type="float">
            <text:p>285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464" calcext:value-type="float">
            <text:p>346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2" table:style-name="ce10" office:value-type="float" office:value="233" calcext:value-type="float">
            <text:p>2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55" calcext:value-type="float">
            <text:p>275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78" calcext:value-type="float">
            <text:p>497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385" calcext:value-type="float">
            <text:p>23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93" calcext:value-type="float">
            <text:p>25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504" calcext:value-type="float">
            <text:p>650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167" calcext:value-type="float">
            <text:p>316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337" calcext:value-type="float">
            <text:p>33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770" calcext:value-type="float">
            <text:p>47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346" calcext:value-type="float">
            <text:p>234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24" calcext:value-type="float">
            <text:p>24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169" calcext:value-type="float">
            <text:p>5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14" calcext:value-type="float">
            <text:p>25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55" calcext:value-type="float">
            <text:p>265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6819" calcext:value-type="float">
            <text:p>16819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float" office:value="2070" calcext:value-type="float">
            <text:p>2070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421" calcext:value-type="float">
            <text:p>842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8398" calcext:value-type="float">
            <text:p>839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039" calcext:value-type="float">
            <text:p>1039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72" calcext:value-type="float">
            <text:p>327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65" calcext:value-type="float">
            <text:p>556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630" calcext:value-type="float">
            <text:p>26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935" calcext:value-type="float">
            <text:p>29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083" calcext:value-type="float">
            <text:p>708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442" calcext:value-type="float">
            <text:p>344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41" calcext:value-type="float">
            <text:p>36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21" calcext:value-type="float">
            <text:p>32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01" calcext:value-type="float">
            <text:p>160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19" calcext:value-type="float">
            <text:p>541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37" calcext:value-type="float">
            <text:p>273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82" calcext:value-type="float">
            <text:p>26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9)'.$A$1" table:cell-range-address="$'鳳二(109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print-page-order="ltr" style:first-page-number="continue" style:scale-to="94%" style:table-centering="horizontal" style:writing-mode="lr-tb"/>
      <style:header-style>
        <style:header-footer-properties svg:height="4.99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08:20:12.8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07:24.484000000</meta:creation-date>
    <meta:editing-duration>PT20M13S</meta:editing-duration>
    <meta:editing-cycles>4</meta:editing-cycles>
    <meta:generator>NDC_ODF_Application_Tools/2.0.2$Windows_X86_64 LibreOffice_project/c2aef257b421fc89732e65db8501f993adb40c83</meta:generator>
    <dc:title>高雄市鳳山區第二戶政事務所 現住人口數按性別及年齡分</dc:title>
    <dc:date>2020-03-03T08:39:48.071000000</dc:date>
    <meta:document-statistic meta:table-count="1" meta:cell-count="2546" meta:object-count="0"/>
  </office:meta>
</office:document-meta>
</file>