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1:'鳳二(102)'.Q77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05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12" calcext:value-type="float">
            <text:p>112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12" calcext:value-type="float">
            <text:p>11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0" calcext:value-type="float">
            <text:p>10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7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9:22</meta:creation-date>
    <dc:date>2017-03-09T20:43:05.632000000</dc:date>
    <meta:editing-duration>PT1M2S</meta:editing-duration>
    <meta:editing-cycles>3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