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8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9" calcext:value-type="float">
            <text:p>49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9" calcext:value-type="float">
            <text:p>49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4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7</meta:creation-date>
    <dc:date>2017-03-09T20:43:27.706000000</dc:date>
    <meta:editing-duration>PT5M4S</meta:editing-duration>
    <meta:editing-cycles>2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