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7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93" calcext:value-type="float">
            <text:p>93 </text:p>
          </table:table-cell>
          <table:table-cell table:style-name="ce12" office:value-type="float" office:value="90" calcext:value-type="float">
            <text:p>9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93" calcext:value-type="float">
            <text:p>9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6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03</meta:creation-date>
    <dc:date>2015-07-07T10:02:45.233000000</dc:date>
    <meta:editing-duration>PT46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