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3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/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88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53:47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5-07-10T13:54:03.745000000</dc:date>
    <meta:print-date>2014-11-07T10:37:54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1208" meta:object-count="0"/>
  </office:meta>
</office:document-meta>
</file>