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6年06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3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 style:data-style-name="N2" text:time-value="18:03:40.7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7-07-06T18:05:08.872000000</dc:date>
    <meta:print-date>2017-01-06T08:18:04</meta:print-date>
    <meta:editing-duration>PT26M9S</meta:editing-duration>
    <meta:editing-cycles>3</meta:editing-cycles>
    <meta:generator>LibreOffice/5.2.5.1$Windows_x86 LibreOffice_project/0312e1a284a7d50ca85a365c316c7abbf20a4d22</meta:generator>
    <meta:document-statistic meta:table-count="1" meta:cell-count="1208" meta:object-count="0"/>
  </office:meta>
</office:document-meta>
</file>